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Column8" style:family="table-column">
      <style:table-column-properties style:column-width="1.767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5" style:family="table">
      <style:table-properties style:width="6.3986in" fo:margin-left="-0.1041in" table:align="left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0" style:parent-style-name="Standard" style:family="paragraph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Standard" style:family="paragraph">
      <style:text-properties fo:font-weight="bold" style:font-weight-asian="bold" fo:font-size="12pt" style:font-size-asian="12pt"/>
    </style:style>
    <style:style style:name="TableCell25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6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1.2583in" style:use-optimal-row-height="false"/>
    </style:style>
    <style:style style:name="TableCell2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0" style:parent-style-name="Standard" style:family="paragraph">
      <style:text-properties fo:font-size="12pt" style:font-size-asian="12pt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2" style:parent-style-name="Standard" style:family="paragraph">
      <style:text-properties fo:font-weight="bold" style:font-weight-asian="bold" fo:font-size="12pt" style:font-size-asian="12pt"/>
    </style:style>
    <style:style style:name="P33" style:parent-style-name="Standard" style:family="paragraph"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TableCell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6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line-height="120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40" style:parent-style-name="Standard" style:family="paragraph">
      <style:paragraph-properties fo:line-height="120%"/>
    </style:style>
    <style:style style:name="TableCell4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2" style:parent-style-name="Standard" style:family="paragraph">
      <style:paragraph-properties fo:line-height="120%"/>
      <style:text-properties fo:font-size="12pt" style:font-size-asian="12pt"/>
    </style:style>
    <style:style style:name="P43" style:parent-style-name="Standard" style:family="paragraph">
      <style:paragraph-properties fo:line-height="120%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fo:font-weight="bold" style:font-weight-asian="bold" fo:font-size="12pt" style:font-size-asian="12pt"/>
    </style:style>
    <style:style style:name="T46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47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49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0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1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3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Hiperłącze" style:family="text">
      <style:text-properties style:use-window-font-color="true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A" fo:font-size="12pt" style:font-size-asian="12pt" style:font-size-complex="12pt"/>
    </style:style>
    <style:style style:name="P7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0986in"/>
        </style:tab-stops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22.2022</text:p>
      <text:p text:style-name="P2">Białystok, dnia 20.06.2022 r.</text:p>
      <text:p text:style-name="P3">BIAŁOSTOCKI OŚRODEK SPORTU I REKREACJI</text:p>
      <text:p text:style-name="P4">ogłasza publiczny przetarg ustny nieograniczony na najem lokalu użytkowego przeznaczonego na prowadzenie działalności gospodarczej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h text:style-name="P15" text:outline-level="1">Położenie lokalu użytkowego</text:h>
          </table:table-cell>
          <table:table-cell table:style-name="TableCell16">
            <text:p text:style-name="Standard"><text:span text:style-name="T17">Powierzchnia lokalu użytkowego w m</text:span><text:span text:style-name="T18">2</text:span></text:p>
          </table:table-cell>
          <table:table-cell table:style-name="TableCell19">
            <text:p text:style-name="P20">Stawka</text:p>
            <text:p text:style-name="Standard"><text:span text:style-name="T21">wywoławcza za m</text:span><text:span text:style-name="T22">2</text:span><text:span text:style-name="T23"><text:s/>miesięcznie brutto</text:span></text:p>
            <text:p text:style-name="P24">(w zł)</text:p>
          </table:table-cell>
          <table:table-cell table:style-name="TableCell25">
            <text:h text:style-name="P26" text:outline-level="1">Wadium</text:h>
            <text:h text:style-name="P27" text:outline-level="1">(w zł)</text:h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Hotel BOSiR</text:p>
            <text:p text:style-name="P33">ul. Wołodyjowskiego 5</text:p>
            <text:p text:style-name="P34">15-272 Białystok</text:p>
            <text:p text:style-name="Standard"/>
          </table:table-cell>
          <table:table-cell table:style-name="TableCell35">
            <text:p text:style-name="P36">Lokal użytkowy o łącznej powierzchni</text:p>
            <text:p text:style-name="P37"><text:span text:style-name="T38">27,50 m</text:span><text:span text:style-name="T39">2</text:span></text:p>
            <text:p text:style-name="P40"/>
          </table:table-cell>
          <table:table-cell table:style-name="TableCell41">
            <text:p text:style-name="P42"/>
            <text:p text:style-name="P43"><text:span text:style-name="T44">22,00<text:s/></text:span><text:span text:style-name="T45">zł/m</text:span><text:span text:style-name="T46">2</text:span></text:p>
            <text:p text:style-name="P47"/>
          </table:table-cell>
          <table:table-cell table:style-name="TableCell48">
            <text:p text:style-name="P49">1.815,00</text:p>
          </table:table-cell>
        </table:table-row>
      </table:table>
      <text:p text:style-name="P50"/>
      <text:list text:style-name="WWNum12" text:continue-numbering="true">
        <text:list-item>
          <text:p text:style-name="P51">Lokal użytkowy ujęty w wyżej przedstawionej tabeli przeznaczony jest na prowadzenie działalności artystycznej.</text:p>
        </text:list-item>
        <text:list-item>
          <text:p text:style-name="P52">Przedmiot najmu wyposażony jest w instalację elektryczną, centralnego ogrzewania i wodno – kanalizacyjną.</text:p>
        </text:list-item>
        <text:list-item>
          <text:p text:style-name="P53">Umowa najmu zostanie<text:s/>zawarta na okres 3 lat.</text:p>
        </text:list-item>
        <text:list-item>
          <text:p text:style-name="P54">Lokal użytkowy będący przedmiotem niniejszego ogłoszenia jest w posiadaniu dotychczasowego Najemcy, w związku z czym istnieje ryzyko jego niezwolnienia. Umowa z dotychczasowym Najemcą skończy się dnia 18.07.2022 r.</text:p>
        </text:list-item>
        <text:list-item>
          <text:p text:style-name="P55">Dotychczasowy Najemca lokalu użytkowego uzyska prawo pierwszeństwa przed podmiotem wyłonionym w trybie przetargu ustnego, o ile nie będzie posiadał zaległości czynszowych wobec Wynajmującego, przedłoży na żądanie organizatora 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</text:p>
        </text:list-item>
        <text:list-item>
          <text:p text:style-name="P56"><text:span text:style-name="T57">Przetarg odbędzie się w dniu<text:s/></text:span><text:span text:style-name="T58">11.07.</text:span><text:span text:style-name="T59">2022 r</text:span><text:span text:style-name="T60">. o godz.<text:s/></text:span><text:span text:style-name="T61">11:00</text:span><text:span text:style-name="T62"><text:s/>w siedzibie Białostockiego Ośrodka S</text:span><text:span text:style-name="T63">portu i Rekreacji przy ul. Włókienniczej 4, sala konferencyjna.</text:span></text:p>
        </text:list-item>
        <text:list-item>
          <text:p text:style-name="P64"><text:span text:style-name="T65">Regulamin przetargu i projekt umowy najmu wywieszone są na tablicy ogłoszeń w siedzibie Białostockiego Ośrodka Sportu i Rekreacji przy ul. Włókienniczej 4 oraz Urzędu Miejskiego w Białymstoku<text:s/></text:span><text:span text:style-name="T66">przy ul. Słonimskiej 1, a także na stronie internetowej www.</text:span><text:a xlink:href="http://miejskoaktywni.pl" office:target-frame-name="_top" xlink:show="replace"><text:span text:style-name="T67">miejskoaktywni.pl</text:span></text:a><text:span text:style-name="T68"><text:s/>oraz<text:s/></text:span><text:a xlink:href="http://www.bip.bialystok.pl/" office:target-frame-name="_top" xlink:show="replace"><text:span text:style-name="T69">bosirbip.um.bialystok.p</text:span></text:a><text:a xlink:href="http://www.bip.bialystok.pl/" office:target-frame-name="_top" xlink:show="replace"><text:span text:style-name="T70">l</text:span></text:a><text:span text:style-name="T71">.</text:span></text:p>
        </text:list-item>
        <text:list-item>
          <text:p text:style-name="P72"><text:span text:style-name="T73">Do przeta</text:span><text:span text:style-name="T74">rgu<text:s/></text:span><text:span text:style-name="T75">nie mogą</text:span><text:span text:style-name="T76"><text:s/>przystępować osoby,<text:s/></text:span><text:span text:style-name="T77">które zalegają</text:span><text:span text:style-name="T78"><text:s/>wobec Białostockiego <text:s/>Ośrodka Sportu i Rekreacji z opłatami czynszowymi.</text:span></text:p>
        </text:list-item>
        <text:list-item>
          <text:p text:style-name="P79"><text:span text:style-name="T80">Do udziału w przetargu uprawnia wpłata wadium przelewem na konto nr 66 1240 1154 1111 0010 4861 9083 PEKAO S.A., w terminie<text:s/></text:span><text:span text:style-name="T81">do dnia<text:s/></text:span><text:span text:style-name="T82">08.</text:span><text:span text:style-name="T83">0</text:span><text:span text:style-name="T84">7.2022 r.</text:span><text:span text:style-name="T85"><text:s/>W tytule przelewu należy podać imię, nazwisko i adres osoby biorącej udział w przetargu albo nazwę/firmę oraz jej siedzibę. Za datę wpłaty wadium uważać się będzie datę wpływu pieniędzy na konto organizatora przetargu, pod rygorem uznania, że war</text:span><text:span text:style-name="T86">unek wpłaty wadium nie został spełniony.</text:span></text:p>
        </text:list-item>
        <text:list-item>
          <text:p text:style-name="P87"><text:span text:style-name="T88">Przystępujący do przetargu przed jego rozpoczęciem, pod rygorem niedopuszczenia do uczestnictwa w przetargu powinien:</text:span></text:p>
        </text:list-item>
      </text:list>
      <text:list text:style-name="WWNum7" text:continue-numbering="true">
        <text:list-item>
          <text:p text:style-name="P89">podać imię i nazwisko, adres zamieszkania, Nr PESEL, ew. także nazwę przedsiębiorstwa i jego siedzibę, Nr NIP, REGON;</text:p>
        </text:list-item>
        <text:list-item>
          <text:p text:style-name="P90">okazać dowód tożsamości, ew. umowę spółki cywilnej, odpis z właściwego rejestru wystawiony nie wcześniej niż przed 6 miesiącami;</text:p>
        </text:list-item>
        <text:list-item>
          <text:p text:style-name="P91">złożyć pisemne oświadczenie:</text:p>
        </text:list-item>
      </text:list>
      <text:list text:style-name="WWNum14" text:continue-numbering="true">
        <text:list-item>
          <text:p text:style-name="P92">o zapoznaniu się z regulaminem przetargu, warunkami przetargu zawartymi<text:s/><text:line-break/>w ogłoszeniu, warunkami umowy oraz o przyjęciu ich bez zastrzeżeń,</text:p>
        </text:list-item>
        <text:list-item>
          <text:p text:style-name="P93">o tym, że znany jest mu stan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4">o tym, że w przypadku konieczności, zmianę sposobu użytkowania nieruchomości dokona własnym staraniem i na własny koszt.</text:p>
        </text:list-item>
      </text:list>
      <text:list text:style-name="WWNum12" text:continue-numbering="true">
        <text:list-item>
          <text:p text:style-name="P95"><text:span text:style-name="T96">Przetarg odbędzie się w drodze publicznej licytacji. Każde postąpienie ustala się<text:s/></text:span><text:span text:style-name="T97"><text:line-break/></text:span><text:span text:style-name="T98">w wysokości nie mniejszej niż<text:s/></text:span><text:span text:style-name="T99">1,00 zł.</text:span></text:p>
        </text:list-item>
        <text:list-item>
          <text:p text:style-name="P100"><text:span text:style-name="T101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2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103">złożenia oświadczenia przez współmałżonka – w przypadku, gdy stroną umowy będzie osoba fizyczna – w zakresie wyrażenia zgody na zawarcie umowy oraz poddania się egzekucji z majątku wspólnego.</text:p>
        </text:list-item>
      </text:list>
      <text:list text:style-name="WWNum12" text:continue-numbering="true">
        <text:list-item>
          <text:p text:style-name="P104"><text:span text:style-name="T105">Podpisanie umowy z osobą, która wygrała przetarg, nastąp</text:span><text:span text:style-name="T106">i nie później niż w ciągu 7 dni od dnia <text:s/>przetargu ustnego, z zastrzeżeniem pkt 18.</text:span></text:p>
        </text:list-item>
        <text:list-item>
          <text:p text:style-name="P107">Niestawienie się<text:s/><text:bookmark-start text:name="_Hlk527719323"/>wygrywającego przetarg<text:s/><text:bookmark-end text:name="_Hlk527719323"/>w terminie 7 dni od daty przetargu celem podpisania umowy najmu jak również odmowa złożenia kaucji, stanowi podstawę<text:s/><text:soft-page-break/>odstąpienia przez organizatora przetargu od jej zawarcia - w takim przypadku wpłacone wadium ulega przepadkowi.</text:p>
        </text:list-item>
        <text:list-item>
          <text:p text:style-name="P108">W przypadku niepodpisania umowy z przyczyn niezależnych od organizatora przetargu wpłacone wadium ulega przepadkowi.</text:p>
        </text:list-item>
        <text:list-item>
          <text:p text:style-name="P109">W przypadku, gdy wymiar jednomiesięcznego<text:s/>czynszu i opłat dodatkowych będzie wynosił ponad 3 000,00 zł najemca, winien przedłożyć oświadczenie w formie aktu notarialnego<text:s/><text:lin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10">W przypadku nie przedłożenia stosownego oświadczenia, w terminie 14 dni od dnia podpisania umowy, nie później jednak niż przed przejęciem nieruchomości, wynajmujący odstąpi od umowy bez zachowania terminów wypowiedzenia, a najemca zobowiązany będzie do zapłaty kary umownej w wysokości ustalonej w umowie.</text:p>
        </text:list-item>
        <text:list-item>
          <text:p text:style-name="P111">Podpisanie umowy z dotychczasowym najemcą uzależnione jest od uzyskania zgody Prezydenta Miasta Białegostoku.</text:p>
        </text:list-item>
        <text:list-item>
          <text:p text:style-name="P112">Zastrzega się prawo do odwołania lub zmiany treści ogłoszenia o przetargu<text:s/><text:line-break/>oraz unieważnienia przetargu bez podania przyczyn.</text:p>
        </text:list-item>
        <text:list-item>
          <text:p text:style-name="P113">Szczegółowe informacje dotyczące ww. lokalu użytkowego można uzyskać<text:s/><text:line-break/>w Hotelu Białostockiego Ośrodka Sportu i Rekreacji pod numerem telefonu: (085) 743-32-23.</text:p>
        </text:list-item>
      </text:list>
      <text:p text:style-name="P114">Dyrektor BOSiR</text:p>
      <text:p text:style-name="P115"><text:span text:style-name="T116">Paweł Orp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7" style:display-name="WWNum17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6-23T08:03:00Z</meta:creation-date>
    <dc:date>2022-06-23T08:29:00Z</dc:date>
    <meta:print-date>2022-01-17T08:5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1" meta:character-count="5949" meta:row-count="42" meta:non-whitespace-character-count="5109"/>
  </office:meta>
</office:document-meta>
</file>