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  <style:text-properties fo:font-weight="bold" style:font-weight-asian="bold"/>
    </style:style>
    <style:style style:name="P16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17" style:parent-style-name="Domyślnaczcionkaakapitu" style:family="text">
      <style:text-properties style:text-position="super 66.6%"/>
    </style:style>
    <style:style style:name="P18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19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3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4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5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6" style:parent-style-name="Domyślnaczcionkaakapitu" style:family="text">
      <style:text-properties style:font-style-complex="italic"/>
    </style:style>
    <style:style style:name="P27" style:parent-style-name="Standard" style:family="paragraph">
      <style:paragraph-properties fo:line-height="150%"/>
      <style:text-properties fo:font-weight="bold" style:font-weight-asian="bold"/>
    </style:style>
    <style:style style:name="P28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9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0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1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2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3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4" style:parent-style-name="Domyślnaczcionkaakapitu" style:family="text">
      <style:text-properties style:font-name-asian="Lucida Sans Unicode" style:font-name-complex="Tahoma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-asian="Lucida Sans Unicode" style:font-name-complex="Tahoma" style:language-asian="pl" style:country-asian="PL"/>
    </style:style>
    <style:style style:name="T36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7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8" style:parent-style-name="Domyślnaczcionkaakapitu" style:family="text">
      <style:text-properties style:font-name-asian="Lucida Sans Unicode" style:language-asian="pl" style:country-asian="PL"/>
    </style:style>
    <style:style style:name="P39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-asian="Lucida Sans Unicode" style:language-asian="pl" style:country-asian="PL"/>
    </style:style>
    <style:style style:name="P42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asian="Lucida Sans Unicode" style:language-asian="pl" style:country-asian="PL"/>
    </style:style>
    <style:style style:name="P45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-asian="Lucida Sans Unicode" style:language-asian="pl" style:country-asian="PL"/>
    </style:style>
    <style:style style:name="P48" style:parent-style-name="Standard" style:family="paragraph">
      <style:paragraph-properties fo:line-height="150%"/>
      <style:text-properties fo:font-weight="bold" style:font-weight-asian="bold"/>
    </style:style>
    <style:style style:name="P49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0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1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2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P54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55" style:parent-style-name="Domyślnaczcionkaakapitu" style:family="text">
      <style:text-properties style:letter-kerning="false"/>
    </style:style>
    <style:style style:name="T56" style:parent-style-name="Domyślnaczcionkaakapitu" style:family="text">
      <style:text-properties style:letter-kerning="false"/>
    </style:style>
    <style:style style:name="P57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8" style:parent-style-name="Standard" style:family="paragraph">
      <style:paragraph-properties fo:line-height="150%"/>
      <style:text-properties fo:font-weight="bold" style:font-weight-asian="bold"/>
    </style:style>
    <style:style style:name="P59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0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1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2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3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4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5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6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7" style:parent-style-name="Standard" style:family="paragraph">
      <style:paragraph-properties fo:line-height="150%"/>
      <style:text-properties fo:font-weight="bold" style:font-weight-asian="bold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1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3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74" style:parent-style-name="Standard" style:family="paragraph">
      <style:paragraph-properties fo:line-height="150%"/>
      <style:text-properties fo:font-weight="bold" style:font-weight-asian="bold"/>
    </style:style>
    <style:style style:name="P75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  <style:text-properties fo:font-weight="bold" style:font-weight-asian="bold"/>
    </style:style>
    <style:style style:name="P79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0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1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2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3" style:parent-style-name="Standard" style:family="paragraph">
      <style:paragraph-properties fo:line-height="150%"/>
      <style:text-properties fo:font-weight="bold" style:font-weight-asian="bold"/>
    </style:style>
    <style:style style:name="P84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5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6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7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" style:parent-style-name="Standard" style:family="paragraph">
      <style:paragraph-properties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P89" style:parent-style-name="Standard" style:family="paragraph">
      <style:paragraph-properties fo:line-height="150%" fo:text-indent="0.4916in"/>
      <style:text-properties fo:font-weight="bold" style:font-weight-asian="bold"/>
    </style:style>
    <style:style style:name="P90" style:parent-style-name="Standard" style:family="paragraph">
      <style:paragraph-properties fo:line-height="150%" fo:text-indent="0.4916in"/>
      <style:text-properties fo:font-weight="bold" style:font-weight-asian="bold"/>
    </style:style>
    <style:style style:name="P91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text-properties fo:font-size="8pt" style:font-size-asian="8pt" style:font-size-complex="8pt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paragraph-properties fo:text-indent="0.4916in"/>
      <style:text-properties fo:font-weight="bold" style:font-weight-asian="bold"/>
    </style:style>
    <style:style style:name="P112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language-asian="pl" style:country-asian="PL"/>
    </style:style>
    <style:style style:name="T114" style:parent-style-name="Domyślnaczcionkaakapitu" style:family="text">
      <style:text-properties fo:font-style="italic" style:font-style-asian="italic"/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style="italic" style:font-style-asian="italic"/>
    </style:style>
    <style:style style:name="P117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language-asian="pl" style:country-asian="PL"/>
    </style:style>
    <style:style style:name="T119" style:parent-style-name="Domyślnaczcionkaakapitu" style:family="text">
      <style:text-properties style:language-asian="pl" style:country-asian="PL"/>
    </style:style>
    <style:style style:name="T120" style:parent-style-name="Domyślnaczcionkaakapitu" style:family="text">
      <style:text-properties fo:font-style="italic" style:font-style-asian="italic"/>
    </style:style>
    <style:style style:name="P121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language-asian="pl" style:country-asian="PL"/>
    </style:style>
    <style:style style:name="T123" style:parent-style-name="Domyślnaczcionkaakapitu" style:family="text">
      <style:text-properties fo:font-style="italic" style:font-style-asian="italic" style:language-asian="pl" style:country-asian="PL"/>
    </style:style>
    <style:style style:name="T124" style:parent-style-name="Domyślnaczcionkaakapitu" style:family="text">
      <style:text-properties style:language-asian="pl" style:country-asian="PL"/>
    </style:style>
    <style:style style:name="T125" style:parent-style-name="Domyślnaczcionkaakapitu" style:family="text">
      <style:text-properties style:language-asian="pl" style:country-asian="PL"/>
    </style:style>
    <style:style style:name="T126" style:parent-style-name="Domyślnaczcionkaakapitu" style:family="text">
      <style:text-properties style:language-asian="pl" style:country-asian="PL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 style:text-position="super 66.6%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style:font-style-complex="italic"/>
    </style:style>
    <style:style style:name="T132" style:parent-style-name="Domyślnaczcionkaakapitu" style:family="text">
      <style:text-properties style:font-weight-complex="bold" style:font-style-complex="italic"/>
    </style:style>
    <style:style style:name="T133" style:parent-style-name="Domyślnaczcionkaakapitu" style:family="text">
      <style:text-properties style:font-weight-complex="bold" style:font-style-complex="italic"/>
    </style:style>
    <style:style style:name="P134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language-asian="pl" style:country-asian="PL"/>
    </style:style>
    <style:style style:name="T136" style:parent-style-name="Domyślnaczcionkaakapitu" style:family="text">
      <style:text-properties style:language-asian="pl" style:country-asian="PL"/>
    </style:style>
    <style:style style:name="P137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language-asian="pl" style:country-asian="PL"/>
    </style:style>
    <style:style style:name="T139" style:parent-style-name="Domyślnaczcionkaakapitu" style:family="text">
      <style:text-properties style:language-asian="pl" style:country-asian="PL"/>
    </style:style>
    <style:style style:name="P140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P143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44" style:parent-style-name="Standard" style:list-style-name="WWNum25" style:family="paragraph">
      <style:paragraph-properties fo:line-height="115%"/>
      <style:text-properties fo:hyphenate="true"/>
    </style:style>
    <style:style style:name="T145" style:parent-style-name="Domyślnaczcionkaakapitu" style:family="text">
      <style:text-properties style:language-asian="pl" style:country-asian="PL"/>
    </style:style>
    <style:style style:name="T146" style:parent-style-name="Domyślnaczcionkaakapitu" style:family="text">
      <style:text-properties style:language-asian="pl" style:country-asian="PL"/>
    </style:style>
    <style:style style:name="P147" style:parent-style-name="Standard" style:list-style-name="WWNum25" style:family="paragraph">
      <style:paragraph-properties fo:line-height="115%"/>
      <style:text-properties fo:hyphenate="true"/>
    </style:style>
    <style:style style:name="T148" style:parent-style-name="Domyślnaczcionkaakapitu" style:family="text">
      <style:text-properties style:language-asian="pl" style:country-asian="PL"/>
    </style:style>
    <style:style style:name="T149" style:parent-style-name="Domyślnaczcionkaakapitu" style:family="text">
      <style:text-properties style:language-asian="pl" style:country-asian="PL"/>
    </style:style>
    <style:style style:name="P150" style:parent-style-name="Standard" style:list-style-name="WWNum25" style:family="paragraph">
      <style:paragraph-properties fo:line-height="115%"/>
      <style:text-properties fo:hyphenate="true"/>
    </style:style>
    <style:style style:name="T151" style:parent-style-name="Domyślnaczcionkaakapitu" style:family="text">
      <style:text-properties style:language-asian="pl" style:country-asian="PL"/>
    </style:style>
    <style:style style:name="T152" style:parent-style-name="Domyślnaczcionkaakapitu" style:family="text">
      <style:text-properties style:language-asian="pl" style:country-asian="PL"/>
    </style:style>
    <style:style style:name="P153" style:parent-style-name="Standard" style:family="paragraph">
      <style:paragraph-properties fo:line-height="115%" fo:margin-left="0.6895in">
        <style:tab-stops/>
      </style:paragraph-properties>
      <style:text-properties fo:hyphenate="true"/>
    </style:style>
    <style:style style:name="P154" style:parent-style-name="Standard" style:family="paragraph">
      <style:paragraph-properties fo:text-indent="0.4916in"/>
    </style:style>
    <style:style style:name="T15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PZP.221.1.24.2022</text:p>
      <text:p text:style-name="P2">/projekt umowy/</text:p>
      <text:p text:style-name="P3">UMOWA NAJMU NR <text:s/>PZP.…......2022.BOSIR**</text:p>
      <text:p text:style-name="P4">z dnia ...........2022 r.**</text:p>
      <text:p text:style-name="P5">zawarta pomiędzy:</text:p>
      <text:p text:style-name="P6"><text:span text:style-name="T7">Miastem Białystok</text:span>, NIP 9662117220, reprezentowanym przez Pawła Orpika - Dyrektora Białostockiego Ośrodka Sportu i<text:s/>Rekreacji z siedzibą przy ul. Włókienniczej 4, 15-465 Białystok - na podstawie pełnomocnictwa udzielonego na mocy zarządzenia Prezydenta Miasta Białegostoku Nr 454/15 z dnia 12 czerwca 2015 r. w sprawie udzielenia pełnomocnictwa Dyrektorowi Białostockiego<text:s/>Ośrodka Sportu i Rekreacji</text:p>
      <text:p text:style-name="P8">zwanym w dalszej części umowy<text:s/><text:span text:style-name="T9">Wynajmującym</text:span>,</text:p>
      <text:p text:style-name="P10">a</text:p>
      <text:p text:style-name="P11">………………………………………………………………………………………………….</text:p>
      <text:p text:style-name="P12">………………………………………………………………………….……………………….</text:p>
      <text:p text:style-name="P13">zwanym w dalszej części umowy<text:s/><text:span text:style-name="T14">Najemcą</text:span>.</text:p>
      <text:p text:style-name="P15"><text:bookmark-start text:name="_Hlk51138849"/>§ 1.</text:p>
      <text:list text:style-name="LFO31" text:continue-numbering="true">
        <text:list-item>
          <text:p text:style-name="P16"><text:bookmark-end text:name="_Hlk51138849"/>Wynajmujący oddaje, a Najemca bierze w<text:s/><text:bookmark-start text:name="_Hlk95210188"/>najem<text:s/><text:bookmark-start text:name="_Hlk98926692"/>lokal<text:s/>użytkowy o powierzchni 15,90 m<text:span text:style-name="T17">2</text:span>, znajdujący się w budynku Hotelu BOSiR przy ul. Wołodyjowskiego 5 w Białymstoku<text:s/><text:line-break/>(15-272), z przeznaczeniem na prowadzenie działalności<text:s/><text:bookmark-end text:name="_Hlk98926692"/>magazynowej.<text:s/></text:p>
        </text:list-item>
        <text:list-item>
          <text:p text:style-name="P18"><text:bookmark-end text:name="_Hlk95210188"/>Przedmiot najmu wyposażony jest w instalację elektryczną, centralnego ogrzewania i wodno – kanalizacyjną.</text:p>
        </text:list-item>
        <text:list-item>
          <text:p text:style-name="P19">Stan techniczny wynajmowanej powierzchni użytkowej Strony określą<text:s/><text:line-break/>w protokole przekazania, stanowiącym integralną część umowy. /<text:s/><text:bookmark-start text:name="_Hlk104804348"/>Strony odstąpią od sporządzenia protokołu przekazania przedmiotu najmu.<text:s/><text:span text:style-name="T20">(dotyczy sytuacji gdy<text:s/></text:span><text:span text:style-name="T21">umowa zostanie zawarta z dotychczasowym Najemcą).</text:span><text:s/>**</text:p>
        </text:list-item>
        <text:list-item>
          <text:p text:style-name="P22"><text:bookmark-end text:name="_Hlk104804348"/>W przypadku nieprzejęcia protokolarnego przedmiotu najmu w terminie 3 dni roboczych do dnia podpisania umowy, Wynajmujący może odstąpić od umowy, a Najemca zobowiązany będzie do zapłaty kary umownej określonej w § 10 ust. 1 pkt 1.<text:s/><text:bookmark-start text:name="_Hlk104804369"/></text:p>
        </text:list-item>
      </text:list>
      <text:p text:style-name="P23"><text:bookmark-end text:name="_Hlk104804369"/>§ 2.*</text:p>
      <text:list text:style-name="WWNum30">
        <text:list-item text:start-value="1">
          <text:p text:style-name="P24">Najemca zobowiązany jest przedłożyć oświadczenie w formie aktu notarialnego<text:s/><text:line-break/>o poddaniu się, w trybie art. 777 § 1 Kodeksu postępowania cywilnego, egzekucji<text:s/><text:line-break/>co do wydania nieruchomości po zakończeniu najmu oraz egzekucji<text:s/>należności wynikających z umowy w wysokości dwunastomiesięcznego czynszu i opłat dodatkowych. Koszty sporządzenia aktu obciążają Najemcę.</text:p>
        </text:list-item>
        <text:list-item>
          <text:p text:style-name="P25">W przypadku nie przedłożenia oświadczenia, o którym mowa w ust. 1, w terminie 14 dni od dnia podpisania umowy, nie później jednak niż przed przejęciem lokalu, Wynajmujący odstąpi od umowy bez zachowania terminów wypowiedzenia, a Najemca zobowiązany będzie do zapłaty kary umownej określonej w § 10 ust. 1 pkt 1<text:span text:style-name="T26">.</text:span></text:p>
        </text:list-item>
      </text:list>
      <text:p text:style-name="P27">§ 3.</text:p>
      <text:list text:style-name="WWNum23">
        <text:list-item text:start-value="1">
          <text:p text:style-name="P28">Z tytułu najmu Najemca opłacać będzie Wynajmującemu czynsz najmu według stawki ….. zł/m² brutto.** <text:s/>Miesięczna wysokość czynszu <text:s/>……. zł; ** (iloczyn stawki czynszu i powierzchni przedmiotu najmu) została powiększona o należny podatek VAT w wysokości wynikającej z aktualnie obowiązujących przepisów.</text:p>
        </text:list-item>
        <text:list-item>
          <text:p text:style-name="P29">Obciążenie czynszem określonym w ust. 1 następować będzie comiesięcznie fakturą VAT z terminem płatności z góry do 21 dnia każdego miesiąca.</text:p>
        </text:list-item>
        <text:list-item>
          <text:p text:style-name="P30">Najemca oświadcza, że jest/nie jest płatnikiem podatku VAT i posiada numer ewidencyjny NIP ………………. i upoważnia Wynajmującego do<text:s/>wystawienia faktury VAT bez podpisu odbiorcy.**</text:p>
        </text:list-item>
        <text:list-item>
          <text:p text:style-name="P31">Najemca<text:span text:style-name="T32"><text:s/>oświadcza, iż wyraża zgodę na przesyłanie przez Wynajmującego wszelkich dokumentów finansowych związanych z realizacją niniejszej umowy, w szczególności faktur, faktur korygujących, not obciążeniowyc</text:span><text:span text:style-name="T33">h, wezwań do zapłaty drogą mailową na adres mailowy:<text:s/></text:span><text:a xlink:href="mailto:biuro@plywamnafali.pl" office:target-frame-name="_top" xlink:show="replace"><text:span text:style-name="T34">…………………………………………………………………..………</text:span></text:a><text:span text:style-name="T35">.</text:span><text:span text:style-name="T36"><text:s/>Dokumenty<text:s/></text:span><text:span text:style-name="T37">finansowe przesyłane w formacie plików pdf będą przesyłane z jednego z następujących adresów mailowych</text:span><text:span text:style-name="T38"><text:s/>Wynajmującego:</text:span></text:p>
        </text:list-item>
      </text:list>
      <text:list text:style-name="WWNum24" text:continue-numbering="true">
        <text:list-item>
          <text:p text:style-name="P39"><text:a xlink:href="mailto:kkononczuk@bosir.bialystok.pl" office:target-frame-name="_top" xlink:show="replace"><text:span text:style-name="T40">kkononczuk@bosir.bialystok.pl</text:span></text:a><text:span text:style-name="T41">;</text:span></text:p>
        </text:list-item>
        <text:list-item>
          <text:p text:style-name="P42"><text:a xlink:href="mailto:sekretariat@bosir.bialystok.pl" office:target-frame-name="_top" xlink:show="replace"><text:span text:style-name="T43">sekretariat@bosir.bialystok.pl</text:span></text:a><text:span text:style-name="T44">;</text:span></text:p>
        </text:list-item>
        <text:list-item>
          <text:p text:style-name="P45"><text:a xlink:href="mailto:faktury@bosir.bialystok.pl" office:target-frame-name="_top" xlink:show="replace"><text:span text:style-name="T46">faktury@bosir.bialystok.pl</text:span></text:a><text:span text:style-name="T47">.</text:span></text:p>
        </text:list-item>
      </text:list>
      <text:p text:style-name="P48">§ 4.</text:p>
      <text:list text:style-name="WWNum28">
        <text:list-item text:start-value="1">
          <text:p text:style-name="P49">Czynsz miesięczny określony w § 3 ust. 1 będzie zwiększany corocznie poczynając od 2023 r. od miesiąca następującego po miesiącu, w którym został ogłoszony przez Prezesa Głównego Urzędu Statystycznego średnioroczny wskaźnik wzrostu cen towarów i usług,<text:s/><text:line-break/>bez wypowiadania dotychczasowej wysokości czynszu.</text:p>
        </text:list-item>
        <text:list-item>
          <text:p text:style-name="P50">Obniżenie czynszu może nastąpić na zasadach określonych w zarządzeniu:</text:p>
        </text:list-item>
      </text:list>
      <text:p text:style-name="P51">1) Nr 2993/13 Prezydenta Miasta Białegostoku z dnia 12 lutego 2013 r. w sprawie określenia minimalnych stawek czynszu najmu oraz dzierżawy nieruchomości gruntowych, powierzchni, pomieszczeń oraz lokali użytkowych pozostających w dyspozycji<text:s/><text:soft-page-break/>Białostockiego Ośrodka Sportu i Rekreacji, zmienionym zarządzeniem Nr 1106/18 z dnia 18 września 2018 r.;</text:p>
      <text:p text:style-name="P52">2) Nr 136/21 z dnia 1 marca 2021 r. Prezydenta Miasta Białegostoku w sprawie stawek czynszu z tytułu najmu i dzierżawy nieruchomości stanowiących zasób Miasta Białystok, zmienionym zarządzeniem Nr 746/21 z dnia 7 września 2021 r., Nr 78/22 z dnia 10 lutego 2022 r. i Nr 326/22 z dnia 7 kwietnia 2022 r.</text:p>
      <text:p text:style-name="P53">§ 5.</text:p>
      <text:list text:style-name="WWNum27">
        <text:list-item text:start-value="1">
          <text:p text:style-name="P54">Przekroczenie<text:s/>terminu płatności spowoduje doliczenie odsetek ustawowych<text:s/><text:line-break/>za opóźnienie/odsetek ustawowych za opóźnienie w transakcjach handlowych zgodnie<text:s/><text:line-break/>z obowiązującymi przepisami oraz w przypadku poniesienia kosztów z tytułu dochodzenia należności,<text:s/><text:span text:style-name="T55">naliczenie rekom</text:span><text:span text:style-name="T56">pensaty za koszty odzyskania należności,</text:span><text:s/>zgodnie z ustawą z dnia 8 marca 2013 r. o przeciwdziałaniu nadmiernym opóźnieniom w transakcjach handlowych (Dz. U. z 2022 r. poz. 893).**</text:p>
        </text:list-item>
        <text:list-item>
          <text:p text:style-name="P57">Zaległości w opłatach za dwa pełne okresy upoważniają Wynajmującego<text:s/><text:line-break/>do rozwiązania umowy bez zachowania terminów wypowiedzenia, po bezskutecznym upływie wyznaczonego przez Wynajmującego dodatkowego miesięcznego terminu na ich opłacenie.</text:p>
        </text:list-item>
      </text:list>
      <text:p text:style-name="P58">§ 6.</text:p>
      <text:list text:style-name="WWNum20">
        <text:list-item text:start-value="1">
          <text:p text:style-name="P59">W celu zabezpieczenia wykonania zobowiązań pieniężnych wynikających z umowy<text:s/>Najemca wniósł Wynajmującemu kaucję w wysokości trzymiesięcznego czynszu w formie pieniądza/gwarancji ubezpieczeniowej/gwarancji bankowej**, która podlega zwrotowi<text:s/><text:line-break/>w terminie 30 dni od daty zwrotu przedmiotu najmu oraz rozliczenia przez Najemcę wszelkich<text:s/>należności związanych z korzystaniem z przedmiotu najmu.</text:p>
        </text:list-item>
        <text:list-item>
          <text:p text:style-name="P60">Z kwoty kaucji Wynajmujący uprawniony jest zaspokoić wszelkie zaległości Najemcy z tytułu czynszu, opłat eksploatacyjnych i innych roszczeń powstałych na tle niniejszej umowy, a Najemca obowiązany jest do uzupełnienia kwoty kaucji w formie pieniądza lub złożenia nowej dodatkowej kaucji w formie gwarancji ubezpieczeniowej lub bankowej do pierwotnej wysokości.</text:p>
        </text:list-item>
      </text:list>
      <text:p text:style-name="P61">§ 7.</text:p>
      <text:list text:style-name="WWNum29">
        <text:list-item text:start-value="1">
          <text:p text:style-name="P62">Obowiązki w zakresie wyposażenia, usuwania usterek sprzętu oraz zabezpieczenia przedmiotu<text:s/>najmu przed kradzieżą lub włamaniem obciążają Najemcę.</text:p>
        </text:list-item>
        <text:list-item>
          <text:p text:style-name="P63">Najemca obowiązany jest zapewnić porządek oraz bezpieczeństwo, w tym bezpieczeństwo <text:s/>pożarowe w przedmiocie najmu zgodnie z obowiązującymi przepisami. Przeróbek, adaptacji przedmiotu najmu oraz jakichkolwiek nakładów, Najemca może dokonać<text:s/><text:soft-page-break/>każdorazowo za zgodą Wynajmującego, wyrażoną pod rygorem nieważności w formie pisemnej, na własny koszt.<text:s/></text:p>
        </text:list-item>
        <text:list-item>
          <text:p text:style-name="P64">Najemca bez zgody Wynajmującego nie może zmieniać przeznaczenia przedmiotu najmu ani oddawać go w podnajem osobom trzecim.</text:p>
        </text:list-item>
        <text:list-item>
          <text:p text:style-name="P65">Wynajmujący zastrzega sobie prawo do ograniczenia możliwości korzystania przez Najemcę z przedmiotu najmu, w szczególności spowodowaną koniecznością przeprowadzenia remontu obiektu lub innych prac w obiekcie, w którym znajduje się przedmiot najmu.</text:p>
        </text:list-item>
        <text:list-item>
          <text:p text:style-name="P66">W razie naruszenia przez Najemcę obowiązków wymienionych w ust. 2 i 3 Wynajmujący może rozwiązać umowę bez zachowania terminów wypowiedzenia.</text:p>
        </text:list-item>
      </text:list>
      <text:p text:style-name="P67">§ 8.</text:p>
      <text:p text:style-name="P68"><text:tab/>1. Umowę zawarto na okres trzech lat od dnia .……..2022 r. do dnia ……..2025 r.**</text:p>
      <text:p text:style-name="P69"><text:tab/>2.<text:s/>Niezależnie od okoliczności określonych w<text:s/><text:bookmark-start text:name="_Hlk98838655"/>§ 5 ust. 2<text:s/><text:bookmark-end text:name="_Hlk98838655"/>i § 7 ust. 5 Wynajmujący może rozwiązać umowę za 1 – miesięcznym okresem wypowiedzenia ze skutkiem na koniec miesiąca kalendarzowego w razie:</text:p>
      <text:p text:style-name="P70">1)<text:tab/>konieczności przeznaczenia przedmiotu najmu na inne cele związane z realizacją zadań Wynajmującego;</text:p>
      <text:p text:style-name="P71">2)<text:tab/>przeznaczenia do zbycia budynku, w którym znajduje się przedmiot najmu;</text:p>
      <text:p text:style-name="P72">3)<text:tab/>wyłączenia z użytkowania budynku, w którym znajduje się przedmiot najmu, ze względu<text:s/><text:line-break/>na zagrożenie bezpieczeństwa<text:s/>użytkowników lub konieczność przeprowadzenia<text:s/><text:line-break/>w nim remontu;</text:p>
      <text:p text:style-name="P73">4) przeznaczenia przedmiotu najmu na potrzeby właściciela.</text:p>
      <text:p text:style-name="P74">§ 9.</text:p>
      <text:list text:style-name="WWNum12">
        <text:list-item text:start-value="1">
          <text:p text:style-name="P75">Po zakończeniu stosunku najmu Najemca zobowiązany jest do zwrotu przedmiotu najmu w stanie nie gorszym niż to wynika z prawidłowego<text:s/>użytkowania.</text:p>
        </text:list-item>
      </text:list>
      <text:p text:style-name="P76"><text:tab/>2. Najemca ponosi odpowiedzialność za zniszczenia i uszkodzenia przedmiotu najmu<text:s/><text:line-break/>w stopniu przekraczającym normy zwykłego zużycia i zobowiązany jest do pokrycia powstałej szkody, w terminie 5 dni od daty przedłożenia mu rachunku z protokołem szkód, sporządzonym komisyjnie z udziałem przedstawicieli obu Stron.</text:p>
      <text:p text:style-name="P77"><text:tab/>3. Jeżeli Wynajmujący uzna za przydatne do dalszego używania elementy trwale związane z przedmiotem najmu, Najemca pozostawi je Wynajmującemu za zapłatą sumy, odpowiadającej ich wartości w chwili zwrotu.</text:p>
      <text:p text:style-name="P78">§ 10.</text:p>
      <text:list text:style-name="WWNum17">
        <text:list-item text:start-value="1">
          <text:p text:style-name="P79">Najemca zobowiązany jest do zapłaty kary umownej w następujących przypadkach:</text:p>
        </text:list-item>
      </text:list>
      <text:soft-page-break/>
      <text:list text:style-name="WWNum13">
        <text:list-item text:start-value="1">
          <text:p text:style-name="P80">odstąpienia od umowy w trybie określonym w § 1 ust. 4 lub § 2 ust. 2* lub rozwiązania umowy w trybie określonym w § 5 ust. 2 lub<text:s/><text:bookmark-start text:name="_Hlk51222858"/>§ 7 ust. 5<text:s/><text:bookmark-end text:name="_Hlk51222858"/>w wysokości<text:s/>100% miesięcznego czynszu najmu, o którym mowa w § 3 ust. 1;</text:p>
        </text:list-item>
        <text:list-item>
          <text:p text:style-name="P81">niewydania przedmiotu najmu w terminie wynikającym z § 9 ust. 1 lub w terminie oznaczonym w wezwaniu Wynajmującego w wysokości 10% miesięcznego czynszu najmu, o którym mowa odpowiednio w § 3 ust.<text:s/>1 za każdy dzień zwłoki w wydaniu przedmiotu najmu;</text:p>
        </text:list-item>
      </text:list>
      <text:list text:style-name="WWNum17" text:continue-numbering="true">
        <text:list-item>
          <text:p text:style-name="P82">Zastrzeżenie ust. 1 nie wyłącza możliwości dochodzenia dodatkowego odszkodowania na zasadach ogólnych.</text:p>
        </text:list-item>
      </text:list>
      <text:p text:style-name="P83">§ 11.</text:p>
      <text:list text:style-name="WWNum18">
        <text:list-item text:start-value="1">
          <text:p text:style-name="P84">Ewentualne spory wynikłe przy wykonywaniu umowy rozstrzygać będzie sąd właściwy dla<text:s/>siedziby Wynajmującego.</text:p>
        </text:list-item>
        <text:list-item>
          <text:p text:style-name="P85">Zmiana umowy wymaga zgody obu Stron, wyrażonej na piśmie pod rygorem nieważności.</text:p>
        </text:list-item>
        <text:list-item>
          <text:p text:style-name="P86">W sprawach nieuregulowanych niniejszą umową mają zastosowanie odpowiednie przepisy Kodeksu cywilnego.</text:p>
        </text:list-item>
        <text:list-item>
          <text:p text:style-name="P87">Umowę sporządzono w 2 jednobrzmiących egzemplarzach, po jednym dla każdej ze stron.</text:p>
        </text:list-item>
      </text:list>
      <text:p text:style-name="P88"/>
      <text:p text:style-name="P89">Wynajmujący<text:s/><text:tab/><text:tab/><text:tab/><text:tab/>Najemca</text:p>
      <text:p text:style-name="P90"/>
      <text:p text:style-name="P91">*<text:s/><text:tab/><text:span text:style-name="T92">dotyczy przypadku, gdy wymiar jednomiesięcznego czynszu i opłat dodatkowych wyniesie ponad 3 000,00 zł.</text:span></text:p>
      <text:p text:style-name="P93"/>
      <text:p text:style-name="P94">** <text:s/>zostanie doprecyzowane po wyłonieniu Najem</text:p>
      <text:p text:style-name="P95">Dyrektor BOSiR</text:p>
      <text:p text:style-name="P96">Paweł Orpik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W związku z<text:s/>nawiązaną współpracą informujemy, że:</text:p>
      <text:list text:style-name="WWNum25">
        <text:list-item text:start-value="1">
          <text:p text:style-name="P112"><text:span text:style-name="T113">Administratorem Pani/Pana danych osobowych jest<text:s/></text:span><text:span text:style-name="T114">Białostocki Ośrodek Sportu<text:s/></text:span><text:span text:style-name="T115"><text:line-break/></text:span><text:span text:style-name="T116">i Rekreacji w Białymstoku (15-465) mający swoją siedzibę przy ul. Włókiennicza 4, reprezentowany przez Dyrektora</text:span>;</text:p>
        </text:list-item>
        <text:list-item>
          <text:p text:style-name="P117"><text:span text:style-name="T118">Kontakt mailowy z powołanym<text:s/></text:span><text:span text:style-name="T119">u zamawiającego inspektorem ochrony danych osobowych jest możliwy pisząc na adres<text:s/></text:span><text:a xlink:href="mailto:ochrona.danych@ucsir.pl" office:target-frame-name="_top" xlink:show="replace"><text:span text:style-name="T120">iod@bosir.bialystok.pl</text:span></text:a>. Można również przesłać korespondencją pisząc na ww. wskazany adres, z dopiskiem „Inspektor ochrony danych”;</text:p>
        </text:list-item>
        <text:list-item>
          <text:p text:style-name="P121"><text:span text:style-name="T122">Pani/Pana dane osobowe przetwarzane będą na podstawie art. 6 ust. 1 lit. b</text:span><text:span text:style-name="T123"><text:s/></text:span><text:span text:style-name="T124">RODO<text:s/></text:span><text:span text:style-name="T125"><text:line-break/></text:span><text:span text:style-name="T126">w celu<text:s/></text:span>związanym z zawarciem i prawidłową realizacją umowy<text:s/><text:span text:style-name="T127">lokal uży</text:span><text:span text:style-name="T128">tkowy o powierzchni 15,90 m</text:span><text:span text:style-name="T129">2</text:span><text:span text:style-name="T130">, znajdujący się w budynku Hotelu BOSiR przy ul. Wołodyjowskiego 5 z przeznaczeniem na prowadzenie działalności magazynowej,<text:s/></text:span><text:span text:style-name="T131">jak również dla celów podatkowych</text:span><text:span text:style-name="T132">, dochodzenia roszczeń wynikających z przepisów prawa<text:s/></text:span><text:span text:style-name="T133">cywilnego, jeśli takie się pojawią;</text:span></text:p>
        </text:list-item>
        <text:list-item>
          <text:p text:style-name="P134"><text:span text:style-name="T135">Odbiorcami Pani/Pana danych osobowych będą osoby lub podmioty, którym udostępniona zostanie dokumentacja postępowania (np. w drodze dostępu do informacji publicznej), jak również podmioty którym mamy obowiązek przekazywa</text:span><text:span text:style-name="T136">nia danych na gruncie obowiązujących przepisów prawa, w tym Urząd Skarbowy, organy kontrolne oraz podmioty z którymi mamy podpisane umowy o współpracy (w tym m.in. obsługa IT, hosting) ;</text:span></text:p>
        </text:list-item>
        <text:list-item>
          <text:p text:style-name="P137"><text:span text:style-name="T138">Pani/Pana dane osobowe będą przechowywane przez okres realizacji umow</text:span><text:span text:style-name="T139">y, a także później, tj. przez okres wynikający z przepisów prawa dotyczących archiwizacji oraz do upływu terminu przedawnienia w zakresie dochodzenia ewentualnych roszczeń powstałych na tle zawartej umowy;</text:span></text:p>
        </text:list-item>
        <text:list-item>
          <text:p text:style-name="P140"><text:span text:style-name="T141">Obowiązek podania przez Panią/Pana danych osobowyc</text:span><text:span text:style-name="T142">h bezpośrednio Pani/Pana dotyczących jest wymogiem, związanym z zawarciem i wykonaniem umowy, której Pani/Pan jest stroną lub do podjęcia działań przed zawarciem umowy, o której mowa w pkt 3;</text:span></text:p>
        </text:list-item>
        <text:list-item>
          <text:p text:style-name="P143">W odniesieniu do Pani/Pana danych osobowych decyzje nie będą podejmowane<text:s/><text:line-break/>w sposób zautomatyzowany, stosowanie do art. 22 RODO;</text:p>
        </text:list-item>
        <text:list-item>
          <text:p text:style-name="P144"><text:span text:style-name="T145">Ma Pani/Pan prawo dostępu do swoich danych osobowych, ich poprawiania, ich sprostowania, ograniczenia przetwarzania, usuwania – w określonych sytuacjach. Korzystanie z uprawnień<text:s/></text:span><text:span text:style-name="T146">przysługujących osobie, której dane dotyczą, realizowane jest w oparciu o zasady i przepisy rozporządzenia RODO, ustawy o ochronie danych osobowych i Kodeks Postępowania Administracyjnego.</text:span></text:p>
        </text:list-item>
        <text:list-item>
          <text:p text:style-name="P147"><text:span text:style-name="T148">Jeżeli uzna Pani/Pan, że dane osobowe są przetwarzane niezgodnie z<text:s/></text:span><text:span text:style-name="T149">wymogami prawa, ma Pani/Pan prawo wnieść skargę do organu nadzorczego, którym jest Prezes Urzędu Ochrony Danych Osobowych, Adres: Stawki 2, 00-193 Warszawa, nr telefon: 22 860 70 86.</text:span></text:p>
        </text:list-item>
        <text:list-item>
          <text:p text:style-name="P150"><text:span text:style-name="T151">Pani/Pana dane osobowe nie będą przetwarzane w sposób zautomatyzowany (w<text:s/></text:span><text:span text:style-name="T152">tym w formie profilowania) <text:s text:c="2"/></text:span></text:p>
        </text:list-item>
      </text:list>
      <text:p text:style-name="P153">Zapoznałem/am się</text:p>
      <text:p text:style-name="P154"><text:span text:style-name="T155"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9798in" text:min-label-width="0.125in" text:list-level-position-and-space-mode="label-alignment">
          <style:list-level-label-alignment text:label-followed-by="listtab" fo:margin-left="4.1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798in" text:min-label-width="0.125in" text:list-level-position-and-space-mode="label-alignment">
          <style:list-level-label-alignment text:label-followed-by="listtab" fo:margin-left="5.6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8548in" text:min-label-width="0.25in" text:list-level-position-and-space-mode="label-alignment">
          <style:list-level-label-alignment text:label-followed-by="listtab" fo:margin-left="6.1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3548in" text:min-label-width="0.25in" text:list-level-position-and-space-mode="label-alignment">
          <style:list-level-label-alignment text:label-followed-by="listtab" fo:margin-left="6.6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9798in" text:min-label-width="0.125in" text:list-level-position-and-space-mode="label-alignment">
          <style:list-level-label-alignment text:label-followed-by="listtab" fo:margin-left="7.1048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Anna Bernatowicz</dc:creator>
    <meta:creation-date>2022-06-23T08:02:00Z</meta:creation-date>
    <dc:date>2022-06-23T08:19:00Z</dc:date>
    <meta:print-date>2022-03-23T10:13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76" meta:character-count="12412" meta:row-count="88" meta:non-whitespace-character-count="10660"/>
  </office:meta>
</office:document-meta>
</file>