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Column8" style:family="table-column">
      <style:table-column-properties style:column-width="1.7673in" style:use-optimal-column-width="false"/>
    </style:style>
    <style:style style:name="TableColumn9" style:family="table-column">
      <style:table-column-properties style:column-width="1.8743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5" style:family="table">
      <style:table-properties style:width="6.5958in" fo:margin-left="-0.0055in" table:align="left"/>
    </style:style>
    <style:style style:name="TableRow11" style:family="table-row">
      <style:table-row-properties style:min-row-height="0.4291in" style:use-optimal-row-height="false"/>
    </style:style>
    <style:style style:name="TableCell1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T18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0" style:parent-style-name="Standard" style:family="paragraph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Standard" style:family="paragraph">
      <style:text-properties fo:font-weight="bold" style:font-weight-asian="bold" fo:font-size="12pt" style:font-size-asian="12pt"/>
    </style:style>
    <style:style style:name="TableCell25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6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1.2583in" style:use-optimal-row-height="false"/>
    </style:style>
    <style:style style:name="TableCell2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0" style:parent-style-name="Standard" style:family="paragraph">
      <style:text-properties fo:font-size="12pt" style:font-size-asian="12pt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2" style:parent-style-name="Standard" style:family="paragraph">
      <style:text-properties fo:font-weight="bold" style:font-weight-asian="bold" fo:font-size="12pt" style:font-size-asian="12pt"/>
    </style:style>
    <style:style style:name="P33" style:parent-style-name="Standard" style:family="paragraph">
      <style:text-properties fo:font-weight="bold" style:font-weight-asian="bold"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6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line-height="120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40" style:parent-style-name="Standard" style:family="paragraph">
      <style:paragraph-properties fo:line-height="120%"/>
    </style:style>
    <style:style style:name="TableCell4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2" style:parent-style-name="Standard" style:family="paragraph">
      <style:paragraph-properties fo:line-height="120%"/>
      <style:text-properties fo:font-size="12pt" style:font-size-asian="12pt"/>
    </style:style>
    <style:style style:name="P43" style:parent-style-name="Standard" style:family="paragraph">
      <style:paragraph-properties fo:line-height="120%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5" style:parent-style-name="Domyślnaczcionkaakapitu" style:family="text">
      <style:text-properties fo:font-weight="bold" style:font-weight-asian="bold" fo:font-size="12pt" style:font-size-asian="12pt"/>
    </style:style>
    <style:style style:name="T46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47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48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49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0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1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2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3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Hiperłącze" style:family="text">
      <style:text-properties style:use-window-font-color="true"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0986in"/>
        </style:tab-stops>
      </style:paragraph-properties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6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paragraph-properties fo:text-align="justify" fo:line-height="150%" fo:margin-right="0.05in">
        <style:tab-stops>
          <style:tab-stop style:type="left" style:position="0.6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24.2022</text:p>
      <text:p text:style-name="P2">Białystok, dnia<text:s/>20.06.2022 r.</text:p>
      <text:p text:style-name="P3">BIAŁOSTOCKI OŚRODEK SPORTU I REKREACJI</text:p>
      <text:p text:style-name="P4">ogłasza publiczny przetarg ustny nieograniczony na najem lokalu użytkowego przeznaczonego na prowadzenie działalności gospodarczej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h text:style-name="P15" text:outline-level="1">Położenie lokalu użytkowego</text:h>
          </table:table-cell>
          <table:table-cell table:style-name="TableCell16">
            <text:p text:style-name="Standard"><text:span text:style-name="T17">Powierzchnia lokalu użytkowego w m</text:span><text:span text:style-name="T18">2</text:span></text:p>
          </table:table-cell>
          <table:table-cell table:style-name="TableCell19">
            <text:p text:style-name="P20">Stawka</text:p>
            <text:p text:style-name="Standard"><text:span text:style-name="T21">wywoławcza za m</text:span><text:span text:style-name="T22">2</text:span><text:span text:style-name="T23"><text:s/>miesięcznie brutto</text:span></text:p>
            <text:p text:style-name="P24">(w zł)</text:p>
          </table:table-cell>
          <table:table-cell table:style-name="TableCell25">
            <text:h text:style-name="P26" text:outline-level="1">Wadium</text:h>
            <text:h text:style-name="P27" text:outline-level="1">(w zł)</text:h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Hotel BOSiR</text:p>
            <text:p text:style-name="P33">ul. Wołodyjowskiego 5</text:p>
            <text:p text:style-name="Standard"><text:span text:style-name="T34">15-272 Białystok</text:span></text:p>
          </table:table-cell>
          <table:table-cell table:style-name="TableCell35">
            <text:p text:style-name="P36">Lokal użytkowy o łącznej powierzchni</text:p>
            <text:p text:style-name="P37"><text:span text:style-name="T38">15,90 m</text:span><text:span text:style-name="T39">2</text:span></text:p>
            <text:p text:style-name="P40"/>
          </table:table-cell>
          <table:table-cell table:style-name="TableCell41">
            <text:p text:style-name="P42"/>
            <text:p text:style-name="P43"><text:span text:style-name="T44">16,50<text:s/></text:span><text:span text:style-name="T45">zł/m</text:span><text:span text:style-name="T46">2</text:span></text:p>
            <text:p text:style-name="P47"/>
          </table:table-cell>
          <table:table-cell table:style-name="TableCell48">
            <text:p text:style-name="P49">787,00</text:p>
          </table:table-cell>
        </table:table-row>
      </table:table>
      <text:p text:style-name="P50"/>
      <text:list text:style-name="WWNum12" text:continue-numbering="true">
        <text:list-item>
          <text:p text:style-name="P51">Lokal użytkowy ujęty w wyżej przedstawionej tabeli przeznaczony jest na prowadzenie działalności magazynowej.</text:p>
        </text:list-item>
        <text:list-item>
          <text:p text:style-name="P52">Przedmiot najmu wyposażony jest w instalację elektryczną, centralnego ogrzewania i wodno – kanalizacyjną.</text:p>
        </text:list-item>
        <text:list-item>
          <text:p text:style-name="P53">Umowa najmu zostanie zawarta na okres 3<text:s/>lat.</text:p>
        </text:list-item>
        <text:list-item>
          <text:p text:style-name="P54">Lokal użytkowy będący przedmiotem niniejszego ogłoszenia jest w posiadaniu dotychczasowego Najemcy, w związku z czym istnieje ryzyko jego niezwolnienia. Umowa z dotychczasowym Najemcą skończy się dnia 18.07.2022 r.</text:p>
        </text:list-item>
        <text:list-item>
          <text:p text:style-name="P55">Dotychczasowy Najemca lokalu użytkowego uzyska prawo pierwszeństwa przed podmiotem wyłonionym w trybie przetargu ustnego, o ile nie będzie posiadał zaległości czynszowych wobec Wynajmującego, przedłoży na żądanie organizatora 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</text:p>
        </text:list-item>
        <text:list-item>
          <text:p text:style-name="P56"><text:span text:style-name="T57">Przetarg odbędzie się w dniu<text:s/></text:span><text:span text:style-name="T58">11.</text:span><text:span text:style-name="T59">07.</text:span><text:span text:style-name="T60">2022 r</text:span><text:span text:style-name="T61">. o godz.<text:s/></text:span><text:span text:style-name="T62">10:00</text:span><text:span text:style-name="T63"><text:s/>w siedzibie Białostockiego Ośrodka Sportu i Rekreacji pr</text:span><text:span text:style-name="T64">zy ul. Włókienniczej 4, sala konferencyjna.</text:span></text:p>
        </text:list-item>
        <text:list-item>
          <text:p text:style-name="P65"><text:span text:style-name="T66">Regulamin przetargu i projekt umowy najmu wywieszone są na tablicy ogłoszeń w siedzibie Białostockiego Ośrodka Sportu i Rekreacji przy ul. Włókienniczej 4 oraz Urzędu Miejskiego w Białymstoku przy ul. Słonimskiej</text:span><text:span text:style-name="T67"><text:s/>1, a także na stronie internetowej www.</text:span><text:a xlink:href="http://miejskoaktywni.pl" office:target-frame-name="_top" xlink:show="replace"><text:span text:style-name="T68">miejskoaktywni.pl</text:span></text:a><text:span text:style-name="T69"><text:s/>oraz<text:s/></text:span><text:a xlink:href="http://www.bip.bialystok.pl/" office:target-frame-name="_top" xlink:show="replace"><text:span text:style-name="T70">bosirbip</text:span><text:span text:style-name="T71">.um.bialystok.p</text:span></text:a><text:a xlink:href="http://www.bip.bialystok.pl/" office:target-frame-name="_top" xlink:show="replace"><text:span text:style-name="T72">l</text:span></text:a><text:span text:style-name="T73">.</text:span></text:p>
        </text:list-item>
        <text:list-item>
          <text:p text:style-name="P74"><text:span text:style-name="T75">Do przetargu<text:s/></text:span><text:span text:style-name="T76">nie mogą</text:span><text:span text:style-name="T77"><text:s/>przystępować osoby,<text:s/></text:span><text:span text:style-name="T78">które zalegają</text:span><text:span text:style-name="T79"><text:s/>wobec Białostockiego <text:s/>Ośrodka Sportu i Rekreacji z opłatami czynszowymi.</text:span></text:p>
        </text:list-item>
        <text:list-item>
          <text:p text:style-name="P80"><text:span text:style-name="T81">Do udziału w przetargu up</text:span><text:span text:style-name="T82">rawnia wpłata wadium przelewem na konto nr 66 1240 1154 1111 0010 4861 9083 PEKAO S.A., w terminie<text:s/></text:span><text:span text:style-name="T83">do dnia<text:s/></text:span><text:span text:style-name="T84">08.</text:span><text:span text:style-name="T85">07.2022 r.</text:span><text:span text:style-name="T86"><text:s/>W tytule przelewu należy podać imię, nazwisko i adres osoby biorącej udział w przetargu albo nazwę/firmę oraz jej siedzibę. Za datę wpła</text:span><text:span text:style-name="T87">ty wadium uważać się będzie datę wpływu pieniędzy na konto organizatora przetargu, pod rygorem uznania, że warunek wpłaty wadium nie został spełniony.</text:span></text:p>
        </text:list-item>
        <text:list-item>
          <text:p text:style-name="P88"><text:span text:style-name="T89">Przystępujący do przetargu przed jego rozpoczęciem, pod rygorem niedopuszczenia do uczestnictwa w przetar</text:span><text:span text:style-name="T90">gu powinien:</text:span></text:p>
        </text:list-item>
      </text:list>
      <text:list text:style-name="WWNum7" text:continue-numbering="true">
        <text:list-item>
          <text:p text:style-name="P91">podać imię i nazwisko, adres zamieszkania, Nr PESEL, ew. także nazwę przedsiębiorstwa i jego siedzibę, Nr NIP, REGON;</text:p>
        </text:list-item>
        <text:list-item>
          <text:p text:style-name="P92">okazać dowód tożsamości, ew. umowę spółki cywilnej, odpis z właściwego rejestru wystawiony nie wcześniej niż przed 6 miesiącami;</text:p>
        </text:list-item>
        <text:list-item>
          <text:p text:style-name="P93">złożyć pisemne oświadczenie:</text:p>
        </text:list-item>
      </text:list>
      <text:list text:style-name="WWNum14" text:continue-numbering="true">
        <text:list-item>
          <text:p text:style-name="P94">o zapoznaniu się z regulaminem przetargu, warunkami przetargu zawartymi<text:s/><text:line-break/>w ogłoszeniu, warunkami umowy oraz o przyjęciu ich bez zastrzeżeń,</text:p>
        </text:list-item>
        <text:list-item>
          <text:p text:style-name="P95">o tym, że znany jest mu stan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6">o tym, że w przypadku konieczności, zmianę sposobu użytkowania nieruchomości dokona własnym staraniem i na własny koszt.</text:p>
        </text:list-item>
      </text:list>
      <text:list text:style-name="WWNum12" text:continue-numbering="true">
        <text:list-item>
          <text:p text:style-name="P97"><text:span text:style-name="T98">Przetarg odbędzie się w drodze publicznej licytacji. Każde postąpienie ustala się<text:s/></text:span><text:span text:style-name="T99"><text:line-break/></text:span><text:span text:style-name="T100">w wysokości nie mniejszej niż<text:s/></text:span><text:span text:style-name="T101">1,00 zł.</text:span></text:p>
        </text:list-item>
        <text:list-item>
          <text:p text:style-name="P102"><text:span text:style-name="T103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4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105">złożenia oświadczenia przez współmałżonka – w przypadku, gdy stroną umowy będzie osoba fizyczna – w zakresie wyrażenia zgody na zawarcie umowy oraz poddania się egzekucji z majątku wspólnego.</text:p>
        </text:list-item>
      </text:list>
      <text:list text:style-name="WWNum12" text:continue-numbering="true">
        <text:list-item>
          <text:p text:style-name="P106"><text:span text:style-name="T107">Podpisanie umowy z osobą, która wygrała przetarg, nastąpi nie później niż w ciągu 7 dni od dnia <text:s/>przetargu ustnego,<text:s/></text:span><text:span text:style-name="T108">z zastrzeżeniem pkt 18.</text:span></text:p>
        </text:list-item>
        <text:list-item>
          <text:p text:style-name="P109">Niestawienie się<text:s/><text:bookmark-start text:name="_Hlk527719323"/>wygrywającego przetarg<text:s/><text:bookmark-end text:name="_Hlk527719323"/>w terminie 7 dni od<text:s/>daty przetargu celem podpisania umowy najmu jak również odmowa złożenia kaucji, stanowi podstawę<text:s/><text:soft-page-break/>odstąpienia przez organizatora przetargu od jej zawarcia - w takim przypadku wpłacone wadium ulega przepadkowi.</text:p>
        </text:list-item>
        <text:list-item>
          <text:p text:style-name="P110">W przypadku niepodpisania umowy z przyczyn niezależnych od organizatora przetargu wpłacone wadium ulega przepadkowi.</text:p>
        </text:list-item>
        <text:list-item>
          <text:p text:style-name="P111">W przypadku, gdy wymiar jednomiesięcznego czynszu i opłat dodatkowych będzie wynosił ponad 3 000,00 zł najemca, winien przedłożyć oświadczenie w formie aktu notarialnego<text:s/><text:line-break/>o poddaniu się,<text:s/><text:bookmark-start text:name="_Hlk50985308"/>w trybie art. 777 § 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12">W przypadku nie przedłożenia stosownego oświadczenia, w terminie 14 dni od dnia podpisania umowy, nie później jednak niż przed przejęciem nieruchomości, wynajmujący odstąpi od umowy bez zachowania terminów wypowiedzenia, a najemca<text:s/>zobowiązany będzie do zapłaty kary umownej w wysokości ustalonej w umowie.</text:p>
        </text:list-item>
        <text:list-item>
          <text:p text:style-name="P113">Podpisanie umowy z dotychczasowym najemcą uzależnione jest od uzyskania zgody Prezydenta Miasta Białegostoku.</text:p>
        </text:list-item>
        <text:list-item>
          <text:p text:style-name="P114">Zastrzega się prawo do odwołania lub zmiany treści ogłoszenia o przetargu<text:s/><text:line-break/>oraz unieważnienia przetargu bez podania przyczyn.</text:p>
        </text:list-item>
        <text:list-item>
          <text:p text:style-name="P115">Szczegółowe informacje dotyczące ww. lokalu użytkowego można uzyskać<text:s/><text:line-break/>w Hotelu Białostockiego Ośrodka Sportu i Rekreacji pod numerem telefonu: (085) 743-32-23.</text:p>
        </text:list-item>
      </text:list>
      <text:p text:style-name="P116">Dyrektor BOSiR</text:p>
      <text:p text:style-name="P117">Paweł Orpik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6-23T08:01:00Z</meta:creation-date>
    <dc:date>2022-06-23T08:16:00Z</dc:date>
    <meta:print-date>2022-01-17T08:58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1" meta:character-count="5946" meta:row-count="42" meta:non-whitespace-character-count="5106"/>
  </office:meta>
</office:document-meta>
</file>