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P5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3152in" style:use-optimal-column-width="false"/>
    </style:style>
    <style:style style:name="TableColumn8" style:family="table-column">
      <style:table-column-properties style:column-width="1.7569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2.0666in" style:use-optimal-column-width="false"/>
    </style:style>
    <style:style style:name="TableColumn11" style:family="table-column">
      <style:table-column-properties style:column-width="0.8819in" style:use-optimal-column-width="false"/>
    </style:style>
    <style:style style:name="Table6" style:family="table">
      <style:table-properties style:width="6.5958in" fo:margin-left="-0.0055in" table:align="left"/>
    </style:style>
    <style:style style:name="TableRow12" style:family="table-row">
      <style:table-row-properties style:min-row-height="0.4291in" style:use-optimal-row-height="false"/>
    </style:style>
    <style:style style:name="TableCell13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14" style:parent-style-name="Standard" style:family="paragraph">
      <style:text-properties fo:font-weight="bold" style:font-weight-asian="bold" fo:font-size="12pt" style:font-size-asian="12pt"/>
    </style:style>
    <style:style style:name="TableCell15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16" style:parent-style-name="Nagłówek1" style:family="paragraph">
      <style:text-properties style:font-name="Times New Roman" style:font-name-complex="Times New Roman" fo:font-size="12pt" style:font-size-asian="12pt" style:font-size-complex="12pt"/>
    </style:style>
    <style:style style:name="TableCell17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T18" style:parent-style-name="Domyślnaczcionkaakapitu" style:family="text">
      <style:text-properties fo:font-weight="bold" style:font-weight-asian="bold" fo:font-size="12pt" style:font-size-asian="12pt"/>
    </style:style>
    <style:style style:name="T19" style:parent-style-name="Domyślnaczcionkaakapitu" style:family="text">
      <style:text-properties fo:font-weight="bold" style:font-weight-asian="bold" style:text-position="super 66.6%" fo:font-size="12pt" style:font-size-asian="12pt"/>
    </style:style>
    <style:style style:name="TableCell20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21" style:parent-style-name="Standard" style:family="paragraph">
      <style:text-properties fo:font-weight="bold" style:font-weight-asian="bold" fo:font-size="12pt" style:font-size-asian="12pt"/>
    </style:style>
    <style:style style:name="T22" style:parent-style-name="Domyślnaczcionkaakapitu" style:family="text">
      <style:text-properties fo:font-weight="bold" style:font-weight-asian="bold" fo:font-size="12pt" style:font-size-asian="12pt"/>
    </style:style>
    <style:style style:name="T23" style:parent-style-name="Domyślnaczcionkaakapitu" style:family="text">
      <style:text-properties fo:font-weight="bold" style:font-weight-asian="bold" style:text-position="super 66.6%" fo:font-size="12pt" style:font-size-asian="12pt"/>
    </style:style>
    <style:style style:name="T24" style:parent-style-name="Domyślnaczcionkaakapitu" style:family="text">
      <style:text-properties fo:font-weight="bold" style:font-weight-asian="bold" fo:font-size="12pt" style:font-size-asian="12pt"/>
    </style:style>
    <style:style style:name="P25" style:parent-style-name="Standard" style:family="paragraph">
      <style:text-properties fo:font-weight="bold" style:font-weight-asian="bold" fo:font-size="12pt" style:font-size-asian="12pt"/>
    </style:style>
    <style:style style:name="TableCell26" style:family="table-cell">
      <style:table-cell-properties fo:border="0.0104in double #000001" style:border-line-width="0.0034in 0.0034in 0.0034in" style:writing-mode="lr-tb" style:vertical-align="middle" fo:padding-top="0in" fo:padding-left="0.0472in" fo:padding-bottom="0in" fo:padding-right="0.0472in"/>
    </style:style>
    <style:style style:name="P27" style:parent-style-name="Nagłówek1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28" style:parent-style-name="Nagłówek1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Row29" style:family="table-row">
      <style:table-row-properties style:min-row-height="1.2583in" style:use-optimal-row-height="false"/>
    </style:style>
    <style:style style:name="TableCell30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31" style:parent-style-name="Standard" style:family="paragraph">
      <style:text-properties fo:font-size="12pt" style:font-size-asian="12pt"/>
    </style:style>
    <style:style style:name="TableCell32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33" style:parent-style-name="Standard" style:family="paragraph">
      <style:text-properties fo:font-weight="bold" style:font-weight-asian="bold" fo:font-size="12pt" style:font-size-asian="12pt"/>
    </style:style>
    <style:style style:name="P34" style:parent-style-name="Standard" style:family="paragraph">
      <style:text-properties fo:font-weight="bold" style:font-weight-asian="bold" fo:font-size="12pt" style:font-size-asian="12pt"/>
    </style:style>
    <style:style style:name="T35" style:parent-style-name="Domyślnaczcionkaakapitu" style:family="text">
      <style:text-properties fo:font-weight="bold" style:font-weight-asian="bold" fo:font-size="12pt" style:font-size-asian="12pt"/>
    </style:style>
    <style:style style:name="TableCell36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37" style:parent-style-name="Standard" style:family="paragraph">
      <style:paragraph-properties fo:line-height="120%"/>
      <style:text-properties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line-height="120%"/>
    </style:style>
    <style:style style:name="T3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fo:font-weight="bold" style:font-weight-asian="bold" style:text-position="super 66.6%" fo:font-size="12pt" style:font-size-asian="12pt" style:font-size-complex="12pt"/>
    </style:style>
    <style:style style:name="P41" style:parent-style-name="Standard" style:family="paragraph">
      <style:paragraph-properties fo:line-height="120%"/>
    </style:style>
    <style:style style:name="T4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44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45" style:parent-style-name="Standard" style:family="paragraph">
      <style:paragraph-properties fo:line-height="120%"/>
      <style:text-properties fo:font-size="12pt" style:font-size-asian="12pt"/>
    </style:style>
    <style:style style:name="P46" style:parent-style-name="Standard" style:family="paragraph">
      <style:paragraph-properties fo:line-height="120%"/>
    </style:style>
    <style:style style:name="T47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48" style:parent-style-name="Domyślnaczcionkaakapitu" style:family="text">
      <style:text-properties fo:font-weight="bold" style:font-weight-asian="bold" fo:font-size="12pt" style:font-size-asian="12pt"/>
    </style:style>
    <style:style style:name="T49" style:parent-style-name="Domyślnaczcionkaakapitu" style:family="text">
      <style:text-properties fo:font-weight="bold" style:font-weight-asian="bold" style:text-position="super 66.6%" fo:font-size="12pt" style:font-size-asian="12pt"/>
    </style:style>
    <style:style style:name="P50" style:parent-style-name="Standard" style:family="paragraph">
      <style:paragraph-properties fo:line-height="120%"/>
      <style:text-properties fo:font-size="12pt" style:font-size-asian="12pt" style:font-size-complex="12pt"/>
    </style:style>
    <style:style style:name="TableCell51" style:family="table-cell">
      <style:table-cell-properties fo:border="0.0104in double #000001" style:border-line-width="0.0034in 0.0034in 0.0034in" style:writing-mode="lr-tb" style:vertical-align="middle" fo:padding-top="0in" fo:padding-left="0.0472in" fo:padding-bottom="0in" fo:padding-right="0.0472in"/>
    </style:style>
    <style:style style:name="P52" style:parent-style-name="Standard" style:family="paragraph">
      <style:paragraph-properties fo:line-height="120%"/>
      <style:text-properties fo:font-weight="bold" style:font-weight-asian="bold" fo:font-size="12pt" style:font-size-asian="12pt"/>
    </style:style>
    <style:style style:name="P53" style:parent-style-name="Normalny" style:family="paragraph">
      <style:paragraph-properties fo:line-height="150%" fo:margin-right="0.05in">
        <style:tab-stops>
          <style:tab-stop style:type="left" style:position="0.6972in"/>
        </style:tab-stops>
      </style:paragraph-properties>
      <style:text-properties fo:font-size="12pt" style:font-size-asian="12pt" style:font-size-complex="12pt"/>
    </style:style>
    <style:style style:name="P54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5986in"/>
        </style:tab-stops>
      </style:paragraph-properties>
      <style:text-properties fo:font-size="12pt" style:font-size-asian="12pt" style:font-size-complex="12pt"/>
    </style:style>
    <style:style style:name="P55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5986in"/>
        </style:tab-stops>
      </style:paragraph-properties>
      <style:text-properties fo:font-size="12pt" style:font-size-asian="12pt" style:font-size-complex="12pt"/>
    </style:style>
    <style:style style:name="P56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5986in"/>
        </style:tab-stops>
      </style:paragraph-properties>
      <style:text-properties fo:font-size="12pt" style:font-size-asian="12pt" style:font-size-complex="12pt"/>
    </style:style>
    <style:style style:name="P57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5986in"/>
        </style:tab-stops>
      </style:paragraph-properties>
      <style:text-properties fo:font-size="12pt" style:font-size-asian="12pt" style:font-size-complex="12pt"/>
    </style:style>
    <style:style style:name="P58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5986in"/>
        </style:tab-stops>
      </style:paragraph-properties>
      <style:text-properties fo:font-size="12pt" style:font-size-asian="12pt" style:font-size-complex="12pt"/>
    </style:style>
    <style:style style:name="P59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5986in"/>
        </style:tab-stops>
      </style:paragraph-properties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T6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P67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5986in"/>
        </style:tab-stops>
      </style:paragraph-properties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Hiperłącze" style:family="text">
      <style:text-properties style:use-window-font-color="true" fo:font-size="12pt" style:font-size-asian="12pt" style:font-size-complex="12pt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fo:color="#00000A" fo:font-size="12pt" style:font-size-asian="12pt" style:font-size-complex="12pt"/>
    </style:style>
    <style:style style:name="P76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5986in"/>
        </style:tab-stops>
      </style:paragraph-properties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T78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T80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P82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5986in"/>
        </style:tab-stops>
      </style:paragraph-properties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T8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P88" style:parent-style-name="Akapitzlistą" style:family="paragraph">
      <style:paragraph-properties fo:line-height="150%" fo:margin-left="0.0986in" fo:margin-right="0.05in" fo:text-indent="-0.2958in">
        <style:tab-stops>
          <style:tab-stop style:type="left" style:position="0.5986in"/>
        </style:tab-stops>
      </style:paragraph-properties>
    </style:style>
    <style:style style:name="T89" style:parent-style-name="Domyślnaczcionkaakapitu" style:family="text">
      <style:text-properties fo:font-size="12pt" style:font-size-asian="12pt" style:font-size-complex="12pt"/>
    </style:style>
    <style:style style:name="P90" style:parent-style-name="Akapitzlistą" style:family="paragraph">
      <style:paragraph-properties fo:line-height="150%" fo:margin-left="0.2958in" fo:margin-right="0.05in" fo:text-indent="-0.1972in">
        <style:tab-stops>
          <style:tab-stop style:type="left" style:position="1.2791in"/>
        </style:tab-stops>
      </style:paragraph-properties>
      <style:text-properties fo:font-size="12pt" style:font-size-asian="12pt" style:font-size-complex="12pt"/>
    </style:style>
    <style:style style:name="P91" style:parent-style-name="Akapitzlistą" style:family="paragraph">
      <style:paragraph-properties fo:line-height="150%" fo:margin-left="0.2958in" fo:margin-right="0.05in" fo:text-indent="-0.1972in">
        <style:tab-stops>
          <style:tab-stop style:type="left" style:position="1.2791in"/>
        </style:tab-stops>
      </style:paragraph-properties>
      <style:text-properties fo:font-size="12pt" style:font-size-asian="12pt" style:font-size-complex="12pt"/>
    </style:style>
    <style:style style:name="P92" style:parent-style-name="Akapitzlistą" style:family="paragraph">
      <style:paragraph-properties fo:line-height="150%" fo:margin-left="0.2958in" fo:margin-right="0.05in" fo:text-indent="-0.1972in">
        <style:tab-stops>
          <style:tab-stop style:type="left" style:position="1.2791in"/>
        </style:tab-stops>
      </style:paragraph-properties>
      <style:text-properties fo:font-size="12pt" style:font-size-asian="12pt" style:font-size-complex="12pt"/>
    </style:style>
    <style:style style:name="P93" style:parent-style-name="Akapitzlistą" style:family="paragraph">
      <style:paragraph-properties fo:line-height="150%" fo:margin-left="0.4923in" fo:margin-right="0.05in" fo:text-indent="-0.1965in">
        <style:tab-stops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94" style:parent-style-name="Akapitzlistą" style:family="paragraph">
      <style:paragraph-properties fo:line-height="150%" fo:margin-left="0.4923in" fo:margin-right="0.05in" fo:text-indent="-0.1965in">
        <style:tab-stops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95" style:parent-style-name="Akapitzlistą" style:family="paragraph">
      <style:paragraph-properties fo:line-height="150%" fo:margin-left="0.4923in" fo:margin-right="0.05in" fo:text-indent="-0.1965in">
        <style:tab-stops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96" style:parent-style-name="Akapitzlistą" style:family="paragraph">
      <style:paragraph-properties fo:line-height="150%" fo:margin-left="0.0986in" fo:margin-right="0.05in" fo:text-indent="-0.2958in">
        <style:tab-stops>
          <style:tab-stop style:type="left" style:position="0.5986in"/>
        </style:tab-stops>
      </style:paragraph-properties>
    </style:style>
    <style:style style:name="T97" style:parent-style-name="Domyślnaczcionkaakapitu" style:family="text">
      <style:text-properties fo:font-size="12pt" style:font-size-asian="12pt" style:font-size-complex="12pt"/>
    </style:style>
    <style:style style:name="T98" style:parent-style-name="Domyślnaczcionkaakapitu" style:family="text">
      <style:text-properties fo:font-size="12pt" style:font-size-asian="12pt" style:font-size-complex="12pt"/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T10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02" style:parent-style-name="Akapitzlistą" style:family="paragraph">
      <style:paragraph-properties fo:line-height="150%" fo:margin-left="0.0986in" fo:margin-right="0.05in" fo:text-indent="-0.2958in">
        <style:tab-stops>
          <style:tab-stop style:type="left" style:position="0.5986in"/>
        </style:tab-stops>
      </style:paragraph-properties>
    </style:style>
    <style:style style:name="T103" style:parent-style-name="Domyślnaczcionkaakapitu" style:family="text">
      <style:text-properties fo:font-size="12pt" style:font-size-asian="12pt" style:font-size-complex="12pt"/>
    </style:style>
    <style:style style:name="P104" style:parent-style-name="Akapitzlistą" style:family="paragraph">
      <style:paragraph-properties fo:line-height="150%" fo:margin-left="0.2958in" fo:margin-right="0.05in" fo:text-indent="-0.1972in">
        <style:tab-stops>
          <style:tab-stop style:type="left" style:position="1.2791in"/>
        </style:tab-stops>
      </style:paragraph-properties>
      <style:text-properties fo:font-size="12pt" style:font-size-asian="12pt" style:font-size-complex="12pt"/>
    </style:style>
    <style:style style:name="P105" style:parent-style-name="Akapitzlistą" style:family="paragraph">
      <style:paragraph-properties fo:line-height="150%" fo:margin-left="0.2958in" fo:margin-right="0.05in" fo:text-indent="-0.1972in">
        <style:tab-stops>
          <style:tab-stop style:type="left" style:position="1.2791in"/>
        </style:tab-stops>
      </style:paragraph-properties>
      <style:text-properties fo:font-size="12pt" style:font-size-asian="12pt" style:font-size-complex="12pt"/>
    </style:style>
    <style:style style:name="P106" style:parent-style-name="Akapitzlistą" style:family="paragraph">
      <style:paragraph-properties fo:line-height="150%" fo:margin-left="0.1972in" fo:margin-right="0.05in" fo:text-indent="-0.2958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07" style:parent-style-name="Akapitzlistą" style:family="paragraph">
      <style:paragraph-properties fo:line-height="150%" fo:margin-left="0.1972in" fo:margin-right="0.05in" fo:text-indent="-0.2958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08" style:parent-style-name="Akapitzlistą" style:family="paragraph">
      <style:paragraph-properties fo:line-height="150%" fo:margin-left="0.1972in" fo:margin-right="0.05in" fo:text-indent="-0.2958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09" style:parent-style-name="Akapitzlistą" style:family="paragraph">
      <style:paragraph-properties fo:line-height="150%" fo:margin-left="0.1972in" fo:margin-right="0.05in" fo:text-indent="-0.2958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0" style:parent-style-name="Akapitzlistą" style:family="paragraph">
      <style:paragraph-properties fo:line-height="150%" fo:margin-left="0.1972in" fo:margin-right="0.05in" fo:text-indent="-0.2958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1" style:parent-style-name="Akapitzlistą" style:family="paragraph">
      <style:paragraph-properties fo:line-height="150%" fo:margin-left="0.1972in" fo:margin-right="0.05in" fo:text-indent="-0.2958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2" style:parent-style-name="Akapitzlistą" style:family="paragraph">
      <style:paragraph-properties fo:line-height="150%" fo:margin-left="0.1972in" fo:margin-right="0.05in" fo:text-indent="-0.2958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3" style:parent-style-name="Akapitzlistą" style:family="paragraph">
      <style:paragraph-properties fo:line-height="150%" fo:margin-left="0.1972in" fo:margin-right="0.05in" fo:text-indent="-0.2958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4" style:parent-style-name="Normalny" style:family="paragraph">
      <style:paragraph-properties fo:line-height="150%" fo:margin-right="0.05in">
        <style:tab-stops>
          <style:tab-stop style:type="left" style:position="0.6972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5" style:parent-style-name="Normalny" style:family="paragraph">
      <style:paragraph-properties fo:line-height="150%" fo:margin-right="0.05in">
        <style:tab-stops>
          <style:tab-stop style:type="left" style:position="0.6972in"/>
        </style:tab-stops>
      </style:paragraph-properties>
    </style:style>
    <style:style style:name="T11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PZP.221.1.16.2022</text:p>
      <text:p text:style-name="P2">Białystok, dnia 23.05.2022 r.</text:p>
      <text:p text:style-name="P3"/>
      <text:p text:style-name="P4">BIAŁOSTOCKI OŚRODEK SPORTU I REKREACJI</text:p>
      <text:p text:style-name="P5">ogłasza publiczny przetarg ustny nieograniczony na najem lokalu użytkowego przeznaczonego na prowadzenie działalności gospodarczej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</text:p>
          </table:table-cell>
          <table:table-cell table:style-name="TableCell15">
            <text:h text:style-name="P16" text:outline-level="1">Położenie lokalu użytkowego</text:h>
          </table:table-cell>
          <table:table-cell table:style-name="TableCell17">
            <text:p text:style-name="Standard"><text:span text:style-name="T18">Powierzchnia lokalu użytkowego w m</text:span><text:span text:style-name="T19">2</text:span></text:p>
          </table:table-cell>
          <table:table-cell table:style-name="TableCell20">
            <text:p text:style-name="P21">Stawka</text:p>
            <text:p text:style-name="Standard"><text:span text:style-name="T22">wywoławcza za m</text:span><text:span text:style-name="T23">2</text:span><text:span text:style-name="T24"><text:s/>miesięcznie brutto</text:span></text:p>
            <text:p text:style-name="P25">(w zł)</text:p>
          </table:table-cell>
          <table:table-cell table:style-name="TableCell26">
            <text:h text:style-name="P27" text:outline-level="1">Wadium</text:h>
            <text:h text:style-name="P28" text:outline-level="1">(w zł)</text:h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Pływalnia Sportowa</text:p>
            <text:p text:style-name="P34">ul. Włókiennicza 4</text:p>
            <text:p text:style-name="Standard"><text:span text:style-name="T35">15-465 Białystok</text:span></text:p>
          </table:table-cell>
          <table:table-cell table:style-name="TableCell36">
            <text:p text:style-name="P37">Lokal użytkowy o łącznej powierzchni</text:p>
            <text:p text:style-name="P38"><text:span text:style-name="T39">52 m</text:span><text:span text:style-name="T40">2</text:span></text:p>
            <text:p text:style-name="P41"><text:span text:style-name="T42">(złożony z trzech<text:s/></text:span><text:span text:style-name="T43">pomieszczeń)</text:span></text:p>
          </table:table-cell>
          <table:table-cell table:style-name="TableCell44">
            <text:p text:style-name="P45"/>
            <text:p text:style-name="P46"><text:span text:style-name="T47">26,00<text:s/></text:span><text:span text:style-name="T48">zł/m</text:span><text:span text:style-name="T49">2</text:span></text:p>
            <text:p text:style-name="P50">(stawka nie obejmuje opłaty za energię elektryczną)</text:p>
          </table:table-cell>
          <table:table-cell table:style-name="TableCell51">
            <text:p text:style-name="P52">4.056,00</text:p>
          </table:table-cell>
        </table:table-row>
      </table:table>
      <text:p text:style-name="P53"/>
      <text:list text:style-name="WWNum12" text:continue-numbering="true">
        <text:list-item>
          <text:p text:style-name="P54">Lokal użytkowy ujęty w wyżej przedstawionej tabeli przeznaczony jest na prowadzenie działalności biurowej, usługowej.</text:p>
        </text:list-item>
        <text:list-item>
          <text:p text:style-name="P55">Przedmiot najmu wyposażony jest w<text:s/>instalację elektryczną i centralnego ogrzewania.</text:p>
        </text:list-item>
        <text:list-item>
          <text:p text:style-name="P56">Umowa najmu zostanie zawarta na okres 3 lat.</text:p>
        </text:list-item>
        <text:list-item>
          <text:p text:style-name="P57">Lokal użytkowy będący przedmiotem niniejszego ogłoszenia jest w posiadaniu dotychczasowego Najemcy, w związku z czym istnieje ryzyko jego niezwolnienia. Umowa z dotychczasowym Najemcą skończy się dnia 03.06.2022 r.</text:p>
        </text:list-item>
        <text:list-item>
          <text:p text:style-name="P58">Dotychczasowy Najemca lokalu użytkowego uzyska prawo pierwszeństwa przed podmiotem wyłonionym w trybie przetargu ustnego, o ile nie będzie posiadał zaległości czynszowych wobec Wynajmującego, przedłoży na żądanie organizatora przetargu sporządzonego na własny koszt aktu notarialnego zawierającego oświadczenie o poddaniu się w <text:s/>trybie art. 777 § 1 Kodeksu postępowania cywilnego, egzekucji co do wydania nieruchomości w terminie 5 dni roboczych od dnia przetargu, przyjmie wylicytowaną stawkę czynszu oraz wpłaci wadium w wysokości i terminie określonym w ogłoszeniu o przetargu. Oświadczenie o przyjęciu wylicytowanej stawki należy złożyć w dniu licytacji, po jej zakończeniu do protokołu.</text:p>
        </text:list-item>
        <text:list-item>
          <text:p text:style-name="P59"><text:span text:style-name="T60">Przetarg odbędzie się w</text:span><text:span text:style-name="T61"><text:s/>dniu<text:s/></text:span><text:span text:style-name="T62">08.06.</text:span><text:span text:style-name="T63">2022 r</text:span><text:span text:style-name="T64">. o godz.<text:s/></text:span><text:span text:style-name="T65">10:00</text:span><text:span text:style-name="T66"><text:s/>w siedzibie Białostockiego Ośrodka Sportu i Rekreacji przy ul. Włókienniczej 4, sala konferencyjna.</text:span></text:p>
        </text:list-item>
        <text:list-item>
          <text:p text:style-name="P67"><text:span text:style-name="T68">Regulamin przetargu i projekt umowy najmu wywieszone są na tablicy ogłoszeń w siedzibie Białostockiego Ośrodka Sportu i Re</text:span><text:span text:style-name="T69">kreacji przy ul. Włókienniczej 4 oraz Urzędu Miejskiego w Białymstoku przy ul. Słonimskiej 1, a także na stronie internetowej www.</text:span><text:a xlink:href="http://miejskoaktywni.pl" office:target-frame-name="_top" xlink:show="replace"><text:span text:style-name="T70">miejskoaktywni.pl</text:span></text:a><text:span text:style-name="T71"><text:s/>oraz<text:s/></text:span><text:a xlink:href="http://www.bip.bialystok.pl/" office:target-frame-name="_top" xlink:show="replace"><text:span text:style-name="T72">bosirbip.um.bia</text:span><text:span text:style-name="T73">lystok.p</text:span></text:a><text:a xlink:href="http://www.bip.bialystok.pl/" office:target-frame-name="_top" xlink:show="replace"><text:span text:style-name="T74">l</text:span></text:a><text:span text:style-name="T75">.</text:span></text:p>
        </text:list-item>
        <text:list-item>
          <text:p text:style-name="P76"><text:span text:style-name="T77">Do przetargu<text:s/></text:span><text:span text:style-name="T78">nie mogą</text:span><text:span text:style-name="T79"><text:s/>przystępować osoby,<text:s/></text:span><text:span text:style-name="T80">które zalegają</text:span><text:span text:style-name="T81"><text:s/>wobec Białostockiego <text:s/>Ośrodka Sportu i Rekreacji z opłatami czynszowymi.</text:span></text:p>
        </text:list-item>
        <text:list-item>
          <text:p text:style-name="P82"><text:span text:style-name="T83">Do udziału w przetargu uprawnia wpłata wadium przelewem na konto nr<text:s/></text:span><text:span text:style-name="T84">66 1240 1154 1111 0010 4861 9083 PEKAO S.A., w terminie<text:s/></text:span><text:span text:style-name="T85">do dnia 07.06.2022 r.</text:span><text:span text:style-name="T86"><text:s/>W tytule przelewu należy podać imię, nazwisko i adres osoby biorącej udział w przetargu albo nazwę/firmę oraz jej siedzibę. Za datę wpłaty wadium uważać się będzie datę wpływu pi</text:span><text:span text:style-name="T87">eniędzy na konto organizatora przetargu, pod rygorem uznania, że warunek wpłaty wadium nie został spełniony.</text:span></text:p>
        </text:list-item>
        <text:list-item>
          <text:p text:style-name="P88"><text:span text:style-name="T89">Przystępujący do przetargu przed jego rozpoczęciem, pod rygorem niedopuszczenia do uczestnictwa w przetargu powinien:</text:span></text:p>
        </text:list-item>
      </text:list>
      <text:list text:style-name="WWNum7" text:continue-numbering="true">
        <text:list-item>
          <text:p text:style-name="P90">podać imię i nazwisko, adres<text:s/>zamieszkania, Nr PESEL, ew. także nazwę przedsiębiorstwa i jego siedzibę, Nr NIP, REGON;</text:p>
        </text:list-item>
        <text:list-item>
          <text:p text:style-name="P91">okazać dowód tożsamości, ew. umowę spółki cywilnej, odpis z właściwego rejestru wystawiony nie wcześniej niż przed 6 miesiącami;</text:p>
        </text:list-item>
        <text:list-item>
          <text:p text:style-name="P92">złożyć pisemne oświadczenie:</text:p>
        </text:list-item>
      </text:list>
      <text:list text:style-name="WWNum14" text:continue-numbering="true">
        <text:list-item>
          <text:p text:style-name="P93">o zapoznaniu się z regulaminem przetargu, warunkami przetargu zawartymi<text:s/><text:line-break/>w ogłoszeniu, warunkami umowy oraz o przyjęciu ich bez zastrzeżeń,</text:p>
        </text:list-item>
        <text:list-item>
          <text:p text:style-name="P94">o tym, że znany jest mu stan nieruchomości oraz jest świadomy, iż na nim ciąży obowiązek uzyskania opinii, zezwoleń lub decyzji stosownych organów w przedmiocie możliwości prowadzenia zamierzonej działalności,</text:p>
        </text:list-item>
        <text:list-item>
          <text:p text:style-name="P95">o tym, że w przypadku konieczności, zmianę sposobu użytkowania nieruchomości dokona własnym staraniem i na własny koszt.</text:p>
        </text:list-item>
      </text:list>
      <text:list text:style-name="WWNum12" text:continue-numbering="true">
        <text:list-item>
          <text:p text:style-name="P96"><text:span text:style-name="T97">Przetarg odbędzie się w drodze publicznej licytacj</text:span><text:span text:style-name="T98">i. Każde postąpienie ustala się<text:s/></text:span><text:span text:style-name="T99"><text:line-break/></text:span><text:span text:style-name="T100">w wysokości nie mniejszej niż<text:s/></text:span><text:span text:style-name="T101">1,00 zł.</text:span></text:p>
        </text:list-item>
        <text:list-item>
          <text:p text:style-name="P102"><text:span text:style-name="T103">Osoba, która przetarg wygra, zobowiązana będzie przed podpisaniem umowy najmu do:</text:span></text:p>
        </text:list-item>
      </text:list>
      <text:list text:style-name="WWNum17" text:continue-numbering="true">
        <text:list-item>
          <text:p text:style-name="P104">wpłacenia kaucji w kwocie stanowiącej równowartość trzymiesięcznego czynszu, która może być<text:s/>wnoszona w pieniądzach, gwarancjach bankowych lub gwarancjach ubezpieczeniowych;</text:p>
        </text:list-item>
        <text:list-item>
          <text:p text:style-name="P105">złożenia oświadczenia przez współmałżonka – w przypadku, gdy stroną umowy będzie osoba fizyczna – w zakresie wyrażenia zgody na zawarcie umowy<text:s/><text:line-break/>oraz poddania się egzekucji z majątku wspólnego.</text:p>
        </text:list-item>
      </text:list>
      <text:list text:style-name="WWNum12" text:continue-numbering="true">
        <text:list-item>
          <text:p text:style-name="P106">Podpisanie umowy z osobą, która wygrała przetarg, nastąpi nie później niż w ciągu 7 dni od dnia <text:s/>przetargu ustnego.</text:p>
        </text:list-item>
        <text:list-item>
          <text:p text:style-name="P107">Niestawienie się<text:s/><text:bookmark-start text:name="_Hlk527719323"/>wygrywającego przetarg<text:s/><text:bookmark-end text:name="_Hlk527719323"/>w terminie 7 dni od daty przetargu celem podpisania umowy najmu jak również odmowa<text:s/>złożenia kaucji, stanowi podstawę<text:s/><text:soft-page-break/>odstąpienia przez organizatora przetargu od jej zawarcia - w takim przypadku wpłacone wadium ulega przepadkowi.</text:p>
        </text:list-item>
        <text:list-item>
          <text:p text:style-name="P108">W przypadku niepodpisania umowy z przyczyn niezależnych od organizatora przetargu wpłacone wadium ulega przepadkowi.</text:p>
        </text:list-item>
        <text:list-item>
          <text:p text:style-name="P109">W przypadku, gdy wymiar jednomiesięcznego czynszu i opłat dodatkowych będzie wynosił ponad 3 000,00 zł najemca, winien przedłożyć oświadczenie w formie aktu notarialnego<text:s/><text:line-break/>o poddaniu się,<text:s/><text:bookmark-start text:name="_Hlk50985308"/>w trybie art. 777 § 1 Kodeksu postępowania cywilnego,<text:s/><text:bookmark-end text:name="_Hlk50985308"/>egzekucji co do wydania nieruchomości po zakończeniu najmu oraz egzekucji należności wynikających<text:s/><text:line-break/>z umowy w wysokości dwunastomiesięcznego czynszu i opłat dodatkowych. Koszty sporządzenia aktu notarialnego obciążają najemcę.</text:p>
        </text:list-item>
        <text:list-item>
          <text:p text:style-name="P110">W przypadku nie przedłożenia stosownego oświadczenia, w terminie 14 dni od dnia podpisania umowy, nie później jednak niż przed przejęciem nieruchomości, wynajmujący odstąpi od umowy bez zachowania terminów wypowiedzenia, a najemca zobowiązany będzie do zapłaty kary umownej w wysokości ustalonej w umowie.</text:p>
        </text:list-item>
        <text:list-item>
          <text:p text:style-name="P111">Podpisanie umowy z dotychczasowym najemcą uzależnione jest od uzyskania zgody Prezydenta Miasta Białegostoku.</text:p>
        </text:list-item>
        <text:list-item>
          <text:p text:style-name="P112">Zastrzega się prawo do odwołania lub zmiany treści ogłoszenia o przetargu<text:s/><text:line-break/>oraz unieważnienia przetargu bez podania przyczyn.</text:p>
        </text:list-item>
        <text:list-item>
          <text:p text:style-name="P113">Szczegółowe informacje dotyczące ww. lokalu użytkowego można uzyskać<text:s/><text:line-break/>w budynku Pływalni Sportowej przy ul. Włókienniczej 4 w Białymstoku pod numerem telefonu: (085) 665-28-72.</text:p>
        </text:list-item>
      </text:list>
      <text:p text:style-name="P114">Dyrektor BOSiR</text:p>
      <text:p text:style-name="P115"><text:span text:style-name="T116">Paweł Orp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justify"/>
      <style:text-properties fo:font-size="12pt" style:font-size-asian="12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/>
      <style:text-properties fo:font-weight="bold" style:font-weight-asian="bold" fo:color="#0000FF" fo:font-size="16pt" style:font-size-asian="16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ytułaktu" style:display-name="Tytuł aktu" style:family="paragraph">
      <style:paragraph-properties fo:widows="2" fo:orphans="2" fo:text-align="center" fo:margin-bottom="0.0833in"/>
      <style:text-properties style:font-name-asian="Arial" fo:font-weight="bold" style:font-weight-asian="bold" fo:text-transform="uppercase" fo:font-size="12pt" style:font-size-asian="12pt" style:language-asian="ar" style:country-asian="SA" fo:hyphenate="false"/>
    </style:style>
    <style:style style:name="paragraf" style:display-name="paragraf" style:family="paragraph" style:parent-style-name="Standard">
      <style:paragraph-properties fo:text-align="justify" fo:margin-top="0.0555in" fo:margin-bottom="0.1666in"/>
      <style:text-properties fo:font-size="12pt" style:font-size-asian="12pt" fo:hyphenate="false"/>
    </style:style>
    <style:style style:name="ust." style:display-name="ust." style:family="paragraph">
      <style:paragraph-properties fo:widows="2" fo:orphans="2" fo:text-align="justify" fo:text-indent="0.4333in"/>
      <style:text-properties style:font-name-asian="Arial" fo:color="#000000" fo:font-size="12pt" style:font-size-asian="12pt" style:font-size-complex="12pt" style:language-asian="ar" style:country-asian="SA" fo:hyphenate="false"/>
    </style:style>
    <style:style style:name="pkt" style:display-name="pkt" style:family="paragraph">
      <style:paragraph-properties fo:widows="2" fo:orphans="2" fo:text-align="justify" fo:margin-bottom="0.1111in"/>
      <style:text-properties style:font-name-asian="Arial" fo:font-size="12pt" style:font-size-asian="12pt" style:font-size-complex="12pt" style:language-asian="ar" style:country-asian="SA" fo:hyphenate="false"/>
    </style:style>
    <style:style style:name="tiret" style:display-name="tiret" style:family="paragraph">
      <style:paragraph-properties fo:widows="2" fo:orphans="2" fo:text-align="justify" fo:margin-bottom="0.0555in"/>
      <style:text-properties style:font-name-asian="Arial" fo:font-size="12pt" style:font-size-asian="12pt" style:language-asian="ar" style:country-asian="SA" fo:hyphenate="false"/>
    </style:style>
    <style:style style:name="zał" style:display-name="zał" style:family="paragraph" style:parent-style-name="Nagłówek1" style:default-outline-level="1">
      <style:paragraph-properties fo:text-align="end" fo:margin-top="0in" fo:margin-bottom="0.0833in"/>
      <style:text-properties style:font-name="Times New Roman" style:font-name-complex="Times New Roman" style:font-weight-complex="normal" fo:font-size="12pt" style:font-size-asian="12pt" style:font-size-complex="10pt" fo:hyphenate="false"/>
    </style:style>
    <style:style style:name="zał_1" style:display-name="zał_1" style:family="paragraph" style:parent-style-name="zał" style:default-outline-level="1">
      <style:text-properties fo:font-weight="normal" style:font-weight-asian="norm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6" style:display-name="WW8Num1z6" style:family="text">
      <style:text-properties style:font-name="Times New Roman" fo:color="#00000A" fo:font-size="12pt" style:font-size-asian="12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1z7" style:display-name="WW8Num1z7" style:family="text">
      <style:text-properties style:font-name="Times New Roman" fo:color="#00000A" fo:font-size="12pt" style:font-size-asian="12pt"/>
    </style:style>
    <style:style style:name="WW8Num2z6" style:display-name="WW8Num2z6" style:family="text">
      <style:text-properties style:font-name="Times New Roman" fo:color="#00000A" fo:font-size="12pt" style:font-size-asian="12pt"/>
    </style:style>
    <style:style style:name="Domyślnaczcionkaakapitu1" style:display-name="Domyślna czcionka akapitu1" style:family="text"/>
    <style:style style:name="ust.Znak" style:display-name="ust. Znak" style:family="text" style:parent-style-name="Domyślnaczcionkaakapitu1">
      <style:text-properties fo:color="#000000" fo:font-size="12pt" style:font-size-asian="12pt" style:font-size-complex="12pt" fo:language="pl" fo:country="PL" style:language-asian="ar" style:country-asian="SA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Nagłówek2Znak" style:display-name="Nagłówek 2 Znak" style:family="text" style:parent-style-name="Domyślnaczcionkaakapitu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ListLabel1" style:display-name="ListLabel 1" style:family="text">
      <style:text-properties fo:font-size="12pt" style:font-size-asian="12pt"/>
    </style:style>
    <style:style style:name="ListLabel2" style:display-name="ListLabel 2" style:family="text">
      <style:text-properties fo:font-weight="normal" style:font-weight-asian="normal" fo:color="#00000A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fo:font-size="12pt" style:font-size-asian="12pt" style:font-size-complex="12pt"/>
    </style:style>
    <text:list-style style:name="WWNum121" style:display-name="WWNum12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" style:num-format="a" style:num-letter-sync="true" text:display-levels="8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prefix="." style:num-format="i" text:display-levels="9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LVL7" style:family="text">
      <style:text-properties fo:font-size="12pt" style:font-size-asian="12pt"/>
    </style:style>
    <text:list-style style:name="WWNum1" style:display-name="WWNum1">
      <text:list-level-style-number text:level="1" style:num-suffix=" dnia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§ ." style:num-format="1" text:display-levels="3">
        <style:list-level-properties text:space-before="0.2756in" text:min-label-width="0in" text:list-level-position-and-space-mode="label-alignment">
          <style:list-level-label-alignment text:label-followed-by="listtab" fo:margin-left="0.2756in" fo:text-indent="0in"/>
        </style:list-level-properties>
      </text:list-level-style-number>
      <text:list-level-style-number text:level="4" style:num-prefix="." style:num-format="1" text:display-levels="4" text:start-value="2">
        <style:list-level-properties fo:text-align="end" text:space-before="0.4333in" text:min-label-width="0in" text:list-level-position-and-space-mode="label-alignment">
          <style:list-level-label-alignment text:label-followed-by="listtab" fo:margin-left="0.4333in" fo:text-indent="0in"/>
        </style:list-level-properties>
      </text:list-level-style-number>
      <text:list-level-style-number text:level="5" style:num-prefix=")" style:num-format="1" text:display-levels="5">
        <style:list-level-properties text:space-before="0.4722in" text:min-label-width="0.2756in" text:list-level-position-and-space-mode="label-alignment">
          <style:list-level-label-alignment text:label-followed-by="listtab" fo:margin-left="0.7479in" fo:text-indent="-0.2756in"/>
        </style:list-level-properties>
      </text:list-level-style-number>
      <text:list-level-style-number text:level="6" style:num-prefix=")" style:num-format="a" style:num-letter-sync="true" text:display-levels="6">
        <style:list-level-properties text:space-before="0.7479in" text:min-label-width="0.1576in" text:list-level-position-and-space-mode="label-alignment">
          <style:list-level-label-alignment text:label-followed-by="listtab" fo:margin-left="0.9055in" fo:text-indent="-0.1576in"/>
        </style:list-level-properties>
      </text:list-level-style-number>
      <text:list-level-style-bullet text:level="7" text:style-name="WW_CharLFO3LVL7" text:bullet-char="-">
        <style:list-level-properties text:space-before="0.9055in" text:min-label-width="0.0986in" text:list-level-position-and-space-mode="label-alignment">
          <style:list-level-label-alignment text:label-followed-by="listtab" fo:margin-left="1.0041in" fo:text-indent="-0.0986in"/>
        </style:list-level-properties>
      </text:list-level-style-bullet>
      <text:list-level-style-number text:level="8" style:num-prefix="." style:num-format="a" style:num-letter-sync="true" text:display-levels="8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prefix="." style:num-format="i" text:display-levels="9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fo:color="#00000A"/>
    </style:style>
    <text:list-style style:name="WWNum3" style:display-name="WWNum3">
      <text:list-level-style-number text:level="1" text:style-name="WW_CharLFO5LVL1" style:num-suffix="." style:num-format="1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909in" text:min-label-width="0.25in" text:list-level-position-and-space-mode="label-alignment">
          <style:list-level-label-alignment text:label-followed-by="listtab" fo:margin-left="4.74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5.1159in" text:min-label-width="0.125in" text:list-level-position-and-space-mode="label-alignment">
          <style:list-level-label-alignment text:label-followed-by="listtab" fo:margin-left="5.24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5.4909in" text:min-label-width="0.25in" text:list-level-position-and-space-mode="label-alignment">
          <style:list-level-label-alignment text:label-followed-by="listtab" fo:margin-left="5.7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5.9909in" text:min-label-width="0.25in" text:list-level-position-and-space-mode="label-alignment">
          <style:list-level-label-alignment text:label-followed-by="listtab" fo:margin-left="6.24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6.6159in" text:min-label-width="0.125in" text:list-level-position-and-space-mode="label-alignment">
          <style:list-level-label-alignment text:label-followed-by="listtab" fo:margin-left="6.7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6.9909in" text:min-label-width="0.25in" text:list-level-position-and-space-mode="label-alignment">
          <style:list-level-label-alignment text:label-followed-by="listtab" fo:margin-left="7.24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7.4909in" text:min-label-width="0.25in" text:list-level-position-and-space-mode="label-alignment">
          <style:list-level-label-alignment text:label-followed-by="listtab" fo:margin-left="7.7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8.1159in" text:min-label-width="0.125in" text:list-level-position-and-space-mode="label-alignment">
          <style:list-level-label-alignment text:label-followed-by="listtab" fo:margin-left="8.2409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color="#00000A"/>
    </style:style>
    <text:list-style style:name="WWNum4" style:display-name="WWNum4">
      <text:list-level-style-number text:level="1" text:style-name="WW_CharLFO6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/>
    </style:style>
    <text:list-style style:name="WWNum5" style:display-name="WWNum5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/>
    </style:style>
    <text:list-style style:name="WWNum6" style:display-name="WWNum6">
      <text:list-level-style-number text:level="1" text:style-name="WW_CharLFO8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asian="Times New Roman" style:font-name-complex="Times New Roman"/>
    </style:style>
    <text:list-style style:name="WWNum10" style:display-name="WWNum10">
      <text:list-level-style-number text:level="1" text:style-name="WW_CharLFO12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bold" style:font-weight-asian="bold" style:font-weight-complex="normal" fo:font-size="12pt" style:font-size-asian="12pt" style:font-size-complex="12pt"/>
    </style:style>
    <text:list-style style:name="WWNum12" style:display-name="WWNum12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7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PARTAMENT SKARBU</dc:title>
    <meta:initial-creator>UM Białystok</meta:initial-creator>
    <dc:creator>Anna Bernatowicz</dc:creator>
    <meta:creation-date>2022-05-06T07:32:00Z</meta:creation-date>
    <dc:date>2022-05-24T06:24:00Z</dc:date>
    <meta:print-date>2022-04-29T09:06:00Z</meta:print-date>
    <meta:template xlink:href="Normal" xlink:type="simple"/>
    <meta:editing-cycles>6</meta:editing-cycles>
    <meta:editing-duration>PT660S</meta:editing-duration>
    <meta:user-defined meta:name="AppVersion">16.0000</meta:user-defined>
    <meta:user-defined meta:name="Company">MOSiR Białysto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859" meta:character-count="6005" meta:row-count="42" meta:non-whitespace-character-count="5158"/>
  </office:meta>
</office:document-meta>
</file>