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756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2.0666in" style:use-optimal-column-width="false"/>
    </style:style>
    <style:style style:name="TableColumn12" style:family="table-column">
      <style:table-column-properties style:column-width="0.8819in" style:use-optimal-column-width="false"/>
    </style:style>
    <style:style style:name="Table7" style:family="table">
      <style:table-properties style:width="6.5958in" fo:margin-left="-0.0055in" table:align="left"/>
    </style:style>
    <style:style style:name="TableRow13" style:family="table-row">
      <style:table-row-properties style:min-row-height="0.4291in" style:use-optimal-row-height="false"/>
    </style:style>
    <style:style style:name="TableCell1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5" style:parent-style-name="Standard" style:family="paragraph">
      <style:text-properties fo:font-weight="bold" style:font-weight-asian="bold" fo:font-size="12pt" style:font-size-asian="12pt"/>
    </style:style>
    <style:style style:name="TableCell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7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2" style:parent-style-name="Standard" style:family="paragraph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5" style:parent-style-name="Domyślnaczcionkaakapitu" style:family="text">
      <style:text-properties fo:font-weight="bold" style:font-weight-asian="bold" fo:font-size="12pt" style:font-size-asian="12pt"/>
    </style:style>
    <style:style style:name="P26" style:parent-style-name="Standard" style:family="paragraph">
      <style:text-properties fo:font-weight="bold" style:font-weight-asian="bold" fo:font-size="12pt" style:font-size-asian="12pt"/>
    </style:style>
    <style:style style:name="TableCell27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8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1.2583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2" style:parent-style-name="Standard" style:family="paragraph">
      <style:text-properties fo:font-size="12pt" style:font-size-asian="12pt"/>
    </style:style>
    <style:style style:name="TableCell3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ableCell3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8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line-height="120%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P42" style:parent-style-name="Standard" style:family="paragraph">
      <style:paragraph-properties fo:line-height="12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6" style:parent-style-name="Standard" style:family="paragraph">
      <style:paragraph-properties fo:line-height="120%"/>
      <style:text-properties fo:font-size="12pt" style:font-size-asian="12pt"/>
    </style:style>
    <style:style style:name="P47" style:parent-style-name="Standard" style:family="paragraph">
      <style:paragraph-properties fo:line-height="120%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9" style:parent-style-name="Domyślnaczcionkaakapitu" style:family="text">
      <style:text-properties fo:font-weight="bold" style:font-weight-asian="bold" fo:font-size="12pt" style:font-size-asian="12pt"/>
    </style:style>
    <style:style style:name="T50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P51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3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4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size="12pt" style:font-size-asian="12pt" style:font-size-complex="12pt"/>
    </style:style>
    <style:style style:name="P55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  <style:text-properties fo:font-size="12pt" style:font-size-asian="12pt" style:font-size-complex="12pt"/>
    </style:style>
    <style:style style:name="P60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Hiperłącze" style:family="text">
      <style:text-properties style:use-window-font-color="true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color="#00000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fo:color="#00000A" fo:font-size="12pt" style:font-size-asian="12pt" style:font-size-complex="12pt"/>
    </style:style>
    <style:style style:name="P77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family="paragraph">
      <style:paragraph-properties fo:line-height="150%" fo:margin-left="0.0986in" fo:margin-right="0.05in" fo:text-indent="-0.1972in">
        <style:tab-stops>
          <style:tab-stop style:type="left" style:position="0.5986in"/>
        </style:tab-stops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left="0.4923in" fo:margin-right="0.05in" fo:text-indent="-0.1965in">
        <style:tab-stops>
          <style:tab-stop style:type="left" style:position="1.477in"/>
        </style:tab-stops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3" style:parent-style-name="Akapitzlistą" style:family="paragraph">
      <style:paragraph-properties fo:line-height="150%" fo:margin-left="0.0986in" fo:margin-right="0.05in" fo:text-indent="-0.2958in">
        <style:tab-stops>
          <style:tab-stop style:type="left" style:position="0.598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left="0.2958in" fo:margin-right="0.05in" fo:text-indent="-0.1972in">
        <style:tab-stops>
          <style:tab-stop style:type="left" style:position="1.2791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4" style:parent-style-name="Akapitzlistą" style:family="paragraph">
      <style:paragraph-properties fo:line-height="150%" fo:margin-left="0.1972in" fo:margin-right="0.05in" fo:text-indent="-0.2958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15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Akapitzlistą" style:family="paragraph">
      <style:paragraph-properties fo:line-height="150%" fo:margin-left="0.1972in" fo:margin-right="0.0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paragraph-properties fo:line-height="150%" fo:margin-right="0.05in">
        <style:tab-stops>
          <style:tab-stop style:type="left" style:position="0.6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16.2022</text:p>
      <text:p text:style-name="P2">Białystok, dnia 29.04.2022 r.</text:p>
      <text:p text:style-name="P3"/>
      <text:p text:style-name="P4">BIAŁOSTOCKI OŚRODEK SPORTU I REKREACJI</text:p>
      <text:p text:style-name="P5">ogłasza publiczny przetarg ustny nieograniczony na najem lokalu użytkowego przeznaczonego na prowadzenie działalności gospodarczej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h text:style-name="P17" text:outline-level="1">Położenie lokalu użytkowego</text:h>
          </table:table-cell>
          <table:table-cell table:style-name="TableCell18">
            <text:p text:style-name="Standard"><text:span text:style-name="T19">Powierzchnia lokalu użytkowego w m</text:span><text:span text:style-name="T20">2</text:span></text:p>
          </table:table-cell>
          <table:table-cell table:style-name="TableCell21">
            <text:p text:style-name="P22">Stawka</text:p>
            <text:p text:style-name="Standard"><text:span text:style-name="T23">wywoławcza za m</text:span><text:span text:style-name="T24">2</text:span><text:span text:style-name="T25"><text:s/>miesięcznie brutto</text:span></text:p>
            <text:p text:style-name="P26">(w zł)</text:p>
          </table:table-cell>
          <table:table-cell table:style-name="TableCell27">
            <text:h text:style-name="P28" text:outline-level="1">Wadium</text:h>
            <text:h text:style-name="P29" text:outline-level="1">(w zł)</text:h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Pływalnia Sportowa</text:p>
            <text:p text:style-name="P35">ul. Włókiennicza 4</text:p>
            <text:p text:style-name="Standard"><text:span text:style-name="T36">15-465 Białystok</text:span></text:p>
          </table:table-cell>
          <table:table-cell table:style-name="TableCell37">
            <text:p text:style-name="P38">Lokal użytkowy o łącznej powierzchni</text:p>
            <text:p text:style-name="P39"><text:span text:style-name="T40">52 m</text:span><text:span text:style-name="T41">2</text:span></text:p>
            <text:p text:style-name="P42"><text:span text:style-name="T43">(złożony z trzech<text:s/></text:span><text:span text:style-name="T44">pomieszczeń)</text:span></text:p>
          </table:table-cell>
          <table:table-cell table:style-name="TableCell45">
            <text:p text:style-name="P46"/>
            <text:p text:style-name="P47"><text:span text:style-name="T48">26,00<text:s/></text:span><text:span text:style-name="T49">zł/m</text:span><text:span text:style-name="T50">2</text:span></text:p>
            <text:p text:style-name="P51">(stawka nie obejmuje opłaty za energię elektryczną)</text:p>
          </table:table-cell>
          <table:table-cell table:style-name="TableCell52">
            <text:p text:style-name="P53">4.056,00</text:p>
          </table:table-cell>
        </table:table-row>
      </table:table>
      <text:p text:style-name="P54"/>
      <text:list text:style-name="WWNum12" text:continue-numbering="true">
        <text:list-item>
          <text:p text:style-name="P55">Lokal użytkowy ujęty w wyżej przedstawionej tabeli przeznaczony jest na prowadzenie działalności biurowej, usługowej.</text:p>
        </text:list-item>
        <text:list-item>
          <text:p text:style-name="P56">Przedmiot najmu wyposażony jest w<text:s/>instalację elektryczną i centralnego ogrzewania.</text:p>
        </text:list-item>
        <text:list-item>
          <text:p text:style-name="P57">Umowa najmu zostanie zawarta na okres 3 lat.</text:p>
        </text:list-item>
        <text:list-item>
          <text:p text:style-name="P58">Lokal użytkowy będący przedmiotem niniejszego ogłoszenia jest w posiadaniu dotychczasowego Najemcy, w związku z czym istnieje ryzyko jego niezwolnienia. Umowa z dotychczasowym Najemcą skończy się dnia 03.06.2022 r.</text:p>
        </text:list-item>
        <text:list-item>
          <text:p text:style-name="P59">Dotychczasowy Najemca lokalu użytkowego uzyska prawo pierwszeństwa przed podmiotem wyłonionym w trybie przetargu ustnego, o ile nie będzie posiadał zaległości czynszowych wobec Wynajmującego, przedłoży na żądanie organizatora 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</text:p>
        </text:list-item>
        <text:list-item>
          <text:p text:style-name="P60"><text:span text:style-name="T61">Przetarg odbędzie się w</text:span><text:span text:style-name="T62"><text:s/>dniu<text:s/></text:span><text:span text:style-name="T63">23.05.</text:span><text:span text:style-name="T64">2022 r</text:span><text:span text:style-name="T65">. o godz.<text:s/></text:span><text:span text:style-name="T66">10:00</text:span><text:span text:style-name="T67"><text:s/>w siedzibie Białostockiego Ośrodka Sportu i Rekreacji przy ul. Włókienniczej 4, sala konferencyjna.</text:span></text:p>
        </text:list-item>
        <text:list-item>
          <text:p text:style-name="P68"><text:span text:style-name="T69">Regulamin przetargu i projekt umowy najmu wywieszone są na tablicy ogłoszeń w siedzibie Białostockiego Ośrodka<text:s/></text:span><text:span text:style-name="T70">Sportu i Rekreacji przy ul. Włókienniczej 4 oraz Urzędu Miejskiego w Białymstoku przy ul. Słonimskiej 1, a także na stronie internetowej www.</text:span><text:a xlink:href="http://miejskoaktywni.pl" office:target-frame-name="_top" xlink:show="replace"><text:span text:style-name="T71">miejskoaktywni.pl</text:span></text:a><text:span text:style-name="T72"><text:s/>oraz<text:s/></text:span><text:a xlink:href="http://www.bip.bialystok.pl/" office:target-frame-name="_top" xlink:show="replace"><text:span text:style-name="T73">bosi</text:span><text:span text:style-name="T74">rbip.um.bialystok.p</text:span></text:a><text:a xlink:href="http://www.bip.bialystok.pl/" office:target-frame-name="_top" xlink:show="replace"><text:span text:style-name="T75">l</text:span></text:a><text:span text:style-name="T76">.</text:span></text:p>
        </text:list-item>
        <text:list-item>
          <text:p text:style-name="P77"><text:span text:style-name="T78">Do przetargu<text:s/></text:span><text:span text:style-name="T79">nie mogą</text:span><text:span text:style-name="T80"><text:s/>przystępować osoby,<text:s/></text:span><text:span text:style-name="T81">które zalegają</text:span><text:span text:style-name="T82"><text:s/>wobec Białostockiego <text:s/>Ośrodka Sportu i Rekreacji z opłatami czynszowymi.</text:span></text:p>
        </text:list-item>
        <text:list-item>
          <text:p text:style-name="P83"><text:span text:style-name="T84">Do udziału w przetargu uprawnia wpłata wadium<text:s/></text:span><text:span text:style-name="T85">przelewem na konto nr 66 1240 1154 1111 0010 4861 9083 PEKAO S.A., w terminie<text:s/></text:span><text:span text:style-name="T86">do dnia 20.05.2022 r.</text:span><text:span text:style-name="T87"><text:s/>W tytule przelewu należy podać imię, nazwisko i adres osoby biorącej udział w przetargu albo nazwę/firmę oraz jej siedzibę. Za datę wpłaty wadium uważać się</text:span><text:span text:style-name="T88"><text:s/>będzie datę wpływu pieniędzy na konto organizatora przetargu, pod rygorem uznania, że warunek wpłaty wadium nie został spełniony.</text:span></text:p>
        </text:list-item>
        <text:list-item>
          <text:p text:style-name="P89"><text:span text:style-name="T90">Przystępujący do przetargu przed jego rozpoczęciem, pod rygorem niedopuszczenia do uczestnictwa w przetargu powinien:</text:span></text:p>
        </text:list-item>
      </text:list>
      <text:list text:style-name="WWNum7" text:continue-numbering="true">
        <text:list-item>
          <text:p text:style-name="P91">podać imię i nazwisko, adres zamieszkania, Nr PESEL, ew. także nazwę przedsiębiorstwa i jego siedzibę, Nr NIP, REGON;</text:p>
        </text:list-item>
        <text:list-item>
          <text:p text:style-name="P92">okazać dowód tożsamości, ew. umowę spółki cywilnej, odpis z właściwego rejestru wystawiony nie wcześniej niż przed 6 miesiącami;</text:p>
        </text:list-item>
        <text:list-item>
          <text:p text:style-name="P93">złożyć pisemne oświadczenie:</text:p>
        </text:list-item>
      </text:list>
      <text:list text:style-name="WWNum14" text:continue-numbering="true">
        <text:list-item>
          <text:p text:style-name="P94">o zapoznaniu się z regulaminem przetargu, warunkami przetargu zawartymi<text:s/><text:line-break/>w ogłoszeniu, warunkami umowy oraz o przyjęciu ich bez zastrzeżeń,</text:p>
        </text:list-item>
        <text:list-item>
          <text:p text:style-name="P95">o tym, że znany jest mu stan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96">o tym, że w przypadku konieczności, zmianę sposobu użytkowania nieruchomości dokona własnym staraniem i na własny koszt.</text:p>
        </text:list-item>
      </text:list>
      <text:list text:style-name="WWNum12" text:continue-numbering="true">
        <text:list-item>
          <text:p text:style-name="P97"><text:span text:style-name="T98">Przetarg odbędzie się w drod</text:span><text:span text:style-name="T99">ze publicznej licytacji. Każde postąpienie ustala się<text:s/></text:span><text:span text:style-name="T100"><text:line-break/></text:span><text:span text:style-name="T101">w wysokości nie mniejszej niż<text:s/></text:span><text:span text:style-name="T102">1,00 zł.</text:span></text:p>
        </text:list-item>
        <text:list-item>
          <text:p text:style-name="P103"><text:span text:style-name="T104">Osoba, która przetarg wygra, zobowiązana będzie przed podpisaniem umowy najmu do:</text:span></text:p>
        </text:list-item>
      </text:list>
      <text:list text:style-name="WWNum17" text:continue-numbering="true">
        <text:list-item>
          <text:p text:style-name="P105">wpłacenia kaucji w kwocie stanowiącej równowartość<text:s/>trzymiesięcznego czynszu, która może być wnoszona w pieniądzach, gwarancjach bankowych lub gwarancjach ubezpieczeniowych;</text:p>
        </text:list-item>
        <text:list-item>
          <text:p text:style-name="P106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list text:style-name="WWNum12" text:continue-numbering="true">
        <text:list-item>
          <text:p text:style-name="P107">Podpisanie umowy z osobą, która wygrała przetarg, nastąpi nie później niż w ciągu 7 dni od dnia <text:s/>przetargu ustnego.</text:p>
        </text:list-item>
        <text:list-item>
          <text:p text:style-name="P108">Niestawienie się<text:s/><text:bookmark-start text:name="_Hlk527719323"/>wygrywającego przetarg<text:s/><text:bookmark-end text:name="_Hlk527719323"/>w terminie 7 dni od daty przetargu celem<text:s/>podpisania umowy najmu jak również odmowa złożenia kaucji, stanowi podstawę<text:s/><text:soft-page-break/>odstąpienia przez organizatora przetargu od jej zawarcia - w takim przypadku wpłacone wadium ulega przepadkowi.</text:p>
        </text:list-item>
        <text:list-item>
          <text:p text:style-name="P109">W przypadku niepodpisania umowy z przyczyn niezależnych od organizatora przetargu wpłacone wadium ulega przepadkowi.</text:p>
        </text:list-item>
        <text:list-item>
          <text:p text:style-name="P110">W przypadku, gdy wymiar jednomiesięcznego czynszu i opłat dodatkowych będzie wynosił ponad 3 000,00 zł najemca, winien przedłożyć oświadczenie w formie aktu notarialnego<text:s/><text:line-break/>o poddaniu się,<text:s/><text:bookmark-start text:name="_Hlk50985308"/>w trybie art. 777 §<text:s/>1 Kodeksu postępowania cywilnego,<text:s/><text:bookmark-end text:name="_Hlk50985308"/>egzekucji co do wydania nieruchomości po zakończeniu najmu oraz egzekucji należności wynikających<text:s/><text:line-break/>z umowy w wysokości dwunastomiesięcznego czynszu i opłat dodatkowych. Koszty sporządzenia aktu notarialnego obciążają najemcę.</text:p>
        </text:list-item>
        <text:list-item>
          <text:p text:style-name="P111">W przypadku nie przedłożenia stosownego oświadczenia, w terminie 14 dni od dnia podpisania umowy, nie później jednak niż przed przejęciem nieruchomości, wynajmujący odstąpi od umowy bez zachowania terminów wypowiedzenia, a najemca zobowiązany będzie do<text:s/>zapłaty kary umownej w wysokości ustalonej w umowie.</text:p>
        </text:list-item>
        <text:list-item>
          <text:p text:style-name="P112">Podpisanie umowy z dotychczasowym najemcą uzależnione jest od uzyskania zgody Prezydenta Miasta Białegostoku.</text:p>
        </text:list-item>
        <text:list-item>
          <text:p text:style-name="P113">Zastrzega się prawo do odwołania lub zmiany treści ogłoszenia o przetargu<text:s/><text:line-break/>oraz unieważnienia przetargu bez podania przyczyn.</text:p>
        </text:list-item>
        <text:list-item>
          <text:p text:style-name="P114">Szczegółowe informacje dotyczące ww. lokalu użytkowego można uzyskać<text:s/><text:line-break/>w budynku Pływalni Sportowej przy ul. Włókienniczej 4 w Białymstoku pod numerem telefonu: (085) 665-28-72.</text:p>
        </text:list-item>
      </text:list>
      <text:p text:style-name="P115">Dyrektor BOSiR</text:p>
      <text:p text:style-name="P116">Paweł Orpik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21" style:display-name="WWNum12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3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5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5-06T07:32:00Z</meta:creation-date>
    <dc:date>2022-05-06T07:36:00Z</dc:date>
    <meta:print-date>2022-04-29T09:0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59" meta:character-count="6007" meta:row-count="43" meta:non-whitespace-character-count="5160"/>
  </office:meta>
</office:document-meta>
</file>