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  <style:text-properties fo:font-weight="bold" style:font-weight-asian="bold"/>
    </style:style>
    <style:style style:name="P2" style:parent-style-name="Standard" style:family="paragraph">
      <style:paragraph-properties fo:line-height="150%"/>
      <style:text-properties fo:font-weight="bold" style:font-weight-asian="bold"/>
    </style:style>
    <style:style style:name="P3" style:parent-style-name="Standard" style:family="paragraph">
      <style:paragraph-properties fo:line-height="150%"/>
      <style:text-properties fo:font-weight="bold" style:font-weight-asian="bold"/>
    </style:style>
    <style:style style:name="P4" style:parent-style-name="Standard" style:family="paragraph">
      <style:paragraph-properties fo:line-height="150%"/>
      <style:text-properties fo:font-weight="bold" style:font-weight-asian="bold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Standard" style:family="paragraph">
      <style:paragraph-properties fo:line-height="150%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Standard" style:family="paragraph">
      <style:paragraph-properties fo:line-height="150%"/>
      <style:text-properties fo:font-weight="bold" style:font-weight-asian="bold"/>
    </style:style>
    <style:style style:name="P17" style:parent-style-name="Standard" style:list-style-name="LFO32" style:family="paragraph">
      <style:paragraph-properties fo:line-height="150%" fo:margin-left="-0.0986in" fo:text-indent="0.3944in">
        <style:tab-stops/>
      </style:paragraph-properties>
    </style:style>
    <style:style style:name="T18" style:parent-style-name="Domyślnaczcionkaakapitu" style:family="text">
      <style:text-properties style:text-position="super 66.6%"/>
    </style:style>
    <style:style style:name="P19" style:parent-style-name="Standard" style:list-style-name="LFO32" style:family="paragraph">
      <style:paragraph-properties fo:line-height="150%" fo:margin-left="-0.0986in" fo:text-indent="0.3944in">
        <style:tab-stops/>
      </style:paragraph-properties>
    </style:style>
    <style:style style:name="P20" style:parent-style-name="Standard" style:list-style-name="LFO32" style:family="paragraph">
      <style:paragraph-properties fo:line-height="150%" fo:margin-left="-0.0986in" fo:text-indent="0.3944in">
        <style:tab-stops/>
      </style:paragraph-properties>
    </style:style>
    <style:style style:name="P21" style:parent-style-name="Standard" style:list-style-name="LFO32" style:family="paragraph">
      <style:paragraph-properties fo:line-height="150%" fo:margin-left="-0.0986in" fo:text-indent="0.3944in">
        <style:tab-stops/>
      </style:paragraph-properties>
    </style:style>
    <style:style style:name="P22" style:parent-style-name="Standard" style:family="paragraph">
      <style:paragraph-properties fo:line-height="150%" fo:margin-left="0.2958in">
        <style:tab-stops/>
      </style:paragraph-properties>
    </style:style>
    <style:style style:name="P23" style:parent-style-name="Standard" style:family="paragraph">
      <style:paragraph-properties fo:line-height="150%">
        <style:tab-stops>
          <style:tab-stop style:type="left" style:position="0.5909in"/>
        </style:tab-stops>
      </style:paragraph-properties>
      <style:text-properties fo:font-weight="bold" style:font-weight-asian="bold" style:font-weight-complex="bold"/>
    </style:style>
    <style:style style:name="P24" style:parent-style-name="Akapitzlistą" style:list-style-name="WWNum30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25" style:parent-style-name="Akapitzlistą" style:list-style-name="WWNum30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T26" style:parent-style-name="Domyślnaczcionkaakapitu" style:family="text">
      <style:text-properties style:font-style-complex="italic"/>
    </style:style>
    <style:style style:name="P27" style:parent-style-name="Standard" style:family="paragraph">
      <style:paragraph-properties fo:line-height="150%"/>
      <style:text-properties fo:font-weight="bold" style:font-weight-asian="bold"/>
    </style:style>
    <style:style style:name="P28" style:parent-style-name="Akapitzlistą" style:list-style-name="WWNum231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29" style:parent-style-name="Akapitzlistą" style:list-style-name="WWNum231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30" style:parent-style-name="Akapitzlistą" style:list-style-name="WWNum231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31" style:parent-style-name="Akapitzlistą" style:list-style-name="WWNum231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32" style:parent-style-name="Akapitzlistą" style:list-style-name="WWNum231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33" style:parent-style-name="Akapitzlistą" style:list-style-name="WWNum231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T34" style:parent-style-name="Domyślnaczcionkaakapitu" style:family="text">
      <style:text-properties style:font-name-asian="Lucida Sans Unicode" style:font-weight-complex="bold"/>
    </style:style>
    <style:style style:name="T35" style:parent-style-name="Domyślnaczcionkaakapitu" style:family="text">
      <style:text-properties style:font-name-asian="Lucida Sans Unicode" style:font-weight-complex="bold"/>
    </style:style>
    <style:style style:name="T36" style:parent-style-name="Domyślnaczcionkaakapitu" style:family="text">
      <style:text-properties style:font-name-asian="Lucida Sans Unicode" style:font-name-complex="Tahoma" fo:color="#0000FF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-asian="Lucida Sans Unicode" style:font-name-complex="Tahoma"/>
    </style:style>
    <style:style style:name="T38" style:parent-style-name="Domyślnaczcionkaakapitu" style:family="text">
      <style:text-properties style:font-name-asian="Lucida Sans Unicode" style:font-weight-complex="bold"/>
    </style:style>
    <style:style style:name="T39" style:parent-style-name="Domyślnaczcionkaakapitu" style:family="text">
      <style:text-properties style:font-name-asian="Lucida Sans Unicode" style:font-weight-complex="bold"/>
    </style:style>
    <style:style style:name="T40" style:parent-style-name="Domyślnaczcionkaakapitu" style:family="text">
      <style:text-properties style:font-name-asian="Lucida Sans Unicode"/>
    </style:style>
    <style:style style:name="P41" style:parent-style-name="Standard" style:list-style-name="WWNum24" style:family="paragraph">
      <style:paragraph-properties fo:widows="0" fo:orphans="0" fo:line-height="150%" fo:margin-left="0.1972in" fo:text-indent="-0.1972in">
        <style:tab-stops>
          <style:tab-stop style:type="left" style:position="0.1972in"/>
        </style:tab-stops>
      </style:paragraph-properties>
      <style:text-properties fo:hyphenate="true"/>
    </style:style>
    <style:style style:name="T42" style:parent-style-name="Domyślnaczcionkaakapitu" style:family="text">
      <style:text-properties style:font-name-asian="Lucida Sans Unicode" style:text-underline-type="single" style:text-underline-style="solid" style:text-underline-width="auto" style:text-underline-mode="continuous" style:language-asian="pl" style:country-asian="PL"/>
    </style:style>
    <style:style style:name="T43" style:parent-style-name="Domyślnaczcionkaakapitu" style:family="text">
      <style:text-properties style:font-name-asian="Lucida Sans Unicode" style:language-asian="pl" style:country-asian="PL"/>
    </style:style>
    <style:style style:name="P44" style:parent-style-name="Standard" style:list-style-name="WWNum24" style:family="paragraph">
      <style:paragraph-properties fo:widows="0" fo:orphans="0" fo:line-height="150%" fo:margin-left="0.1972in" fo:text-indent="-0.1972in">
        <style:tab-stops>
          <style:tab-stop style:type="left" style:position="0.1972in"/>
        </style:tab-stops>
      </style:paragraph-properties>
      <style:text-properties fo:hyphenate="true"/>
    </style:style>
    <style:style style:name="T45" style:parent-style-name="Domyślnaczcionkaakapitu" style:family="text">
      <style:text-properties style:font-name-asian="Lucida Sans Unicode" style:text-underline-type="single" style:text-underline-style="solid" style:text-underline-width="auto" style:text-underline-mode="continuous" style:language-asian="pl" style:country-asian="PL"/>
    </style:style>
    <style:style style:name="T46" style:parent-style-name="Domyślnaczcionkaakapitu" style:family="text">
      <style:text-properties style:font-name-asian="Lucida Sans Unicode" style:language-asian="pl" style:country-asian="PL"/>
    </style:style>
    <style:style style:name="P47" style:parent-style-name="Standard" style:list-style-name="WWNum24" style:family="paragraph">
      <style:paragraph-properties fo:widows="0" fo:orphans="0" fo:line-height="150%" fo:margin-left="0.1972in" fo:text-indent="-0.1972in">
        <style:tab-stops>
          <style:tab-stop style:type="left" style:position="0.1972in"/>
        </style:tab-stops>
      </style:paragraph-properties>
      <style:text-properties fo:hyphenate="true"/>
    </style:style>
    <style:style style:name="T48" style:parent-style-name="Domyślnaczcionkaakapitu" style:family="text">
      <style:text-properties style:font-name-asian="Lucida Sans Unicode" style:text-underline-type="single" style:text-underline-style="solid" style:text-underline-width="auto" style:text-underline-mode="continuous" style:language-asian="pl" style:country-asian="PL"/>
    </style:style>
    <style:style style:name="T49" style:parent-style-name="Domyślnaczcionkaakapitu" style:family="text">
      <style:text-properties style:font-name-asian="Lucida Sans Unicode" style:language-asian="pl" style:country-asian="PL"/>
    </style:style>
    <style:style style:name="P50" style:parent-style-name="Standard" style:family="paragraph">
      <style:paragraph-properties fo:line-height="150%"/>
      <style:text-properties fo:font-weight="bold" style:font-weight-asian="bold"/>
    </style:style>
    <style:style style:name="P51" style:parent-style-name="Akapitzlistą" style:list-style-name="WWNum28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52" style:parent-style-name="Standard" style:family="paragraph">
      <style:paragraph-properties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P53" style:parent-style-name="Standard" style:family="paragraph">
      <style:paragraph-properties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P54" style:parent-style-name="Standard" style:family="paragraph">
      <style:paragraph-properties fo:line-height="150%"/>
      <style:text-properties fo:font-weight="bold" style:font-weight-asian="bold"/>
    </style:style>
    <style:style style:name="P55" style:parent-style-name="Akapitzlistą" style:list-style-name="WWNum27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T56" style:parent-style-name="Domyślnaczcionkaakapitu" style:family="text">
      <style:text-properties style:letter-kerning="false"/>
    </style:style>
    <style:style style:name="P57" style:parent-style-name="Akapitzlistą" style:list-style-name="WWNum27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58" style:parent-style-name="Standard" style:family="paragraph">
      <style:paragraph-properties fo:line-height="150%"/>
      <style:text-properties fo:font-weight="bold" style:font-weight-asian="bold"/>
    </style:style>
    <style:style style:name="P59" style:parent-style-name="Akapitzlistą" style:list-style-name="WWNum20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60" style:parent-style-name="Akapitzlistą" style:list-style-name="WWNum20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61" style:parent-style-name="Standard" style:family="paragraph">
      <style:paragraph-properties fo:line-height="150%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62" style:parent-style-name="Akapitzlistą" style:list-style-name="WWNum29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63" style:parent-style-name="Akapitzlistą" style:list-style-name="WWNum29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64" style:parent-style-name="Akapitzlistą" style:list-style-name="WWNum29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65" style:parent-style-name="Akapitzlistą" style:list-style-name="WWNum29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66" style:parent-style-name="Akapitzlistą" style:list-style-name="WWNum29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67" style:parent-style-name="Akapitzlistą" style:list-style-name="WWNum29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68" style:parent-style-name="Akapitzlistą" style:list-style-name="WWNum29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69" style:parent-style-name="Standard" style:family="paragraph">
      <style:paragraph-properties fo:line-height="150%"/>
      <style:text-properties fo:font-weight="bold" style:font-weight-asian="bold"/>
    </style:style>
    <style:style style:name="P70" style:parent-style-name="Standard" style:family="paragraph">
      <style:paragraph-properties fo:line-height="150%"/>
    </style:style>
    <style:style style:name="P71" style:parent-style-name="Standard" style:family="paragraph">
      <style:paragraph-properties fo:line-height="150%"/>
    </style:style>
    <style:style style:name="P72" style:parent-style-name="Standard" style:family="paragraph">
      <style:paragraph-properties fo:line-height="150%" fo:margin-left="0.1972in" fo:text-indent="-0.1972in">
        <style:tab-stops/>
      </style:paragraph-properties>
    </style:style>
    <style:style style:name="P73" style:parent-style-name="Standard" style:family="paragraph">
      <style:paragraph-properties fo:line-height="150%" fo:margin-left="0.1972in" fo:text-indent="-0.1972in">
        <style:tab-stops/>
      </style:paragraph-properties>
    </style:style>
    <style:style style:name="P74" style:parent-style-name="Standard" style:family="paragraph">
      <style:paragraph-properties fo:line-height="150%" fo:margin-left="0.1972in" fo:text-indent="-0.1972in">
        <style:tab-stops/>
      </style:paragraph-properties>
    </style:style>
    <style:style style:name="P75" style:parent-style-name="Standard" style:family="paragraph">
      <style:paragraph-properties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P76" style:parent-style-name="Standard" style:family="paragraph">
      <style:paragraph-properties fo:line-height="150%"/>
      <style:text-properties fo:font-weight="bold" style:font-weight-asian="bold"/>
    </style:style>
    <style:style style:name="P77" style:parent-style-name="Standard" style:list-style-name="WWNum12" style:family="paragraph">
      <style:paragraph-properties fo:line-height="150%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78" style:parent-style-name="Standard" style:family="paragraph">
      <style:paragraph-properties fo:line-height="150%"/>
    </style:style>
    <style:style style:name="P79" style:parent-style-name="Standard" style:family="paragraph">
      <style:paragraph-properties fo:line-height="150%"/>
    </style:style>
    <style:style style:name="P80" style:parent-style-name="Standard" style:family="paragraph">
      <style:paragraph-properties fo:line-height="150%"/>
      <style:text-properties fo:font-weight="bold" style:font-weight-asian="bold"/>
    </style:style>
    <style:style style:name="P81" style:parent-style-name="Standard" style:list-style-name="WWNum17" style:family="paragraph">
      <style:paragraph-properties fo:line-height="150%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82" style:parent-style-name="Standard" style:list-style-name="WWNum13" style:family="paragraph">
      <style:paragraph-properties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P83" style:parent-style-name="Standard" style:list-style-name="WWNum13" style:family="paragraph">
      <style:paragraph-properties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P84" style:parent-style-name="Standard" style:list-style-name="WWNum17" style:family="paragraph">
      <style:paragraph-properties fo:line-height="150%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85" style:parent-style-name="Standard" style:family="paragraph">
      <style:paragraph-properties fo:line-height="150%"/>
      <style:text-properties fo:font-weight="bold" style:font-weight-asian="bold"/>
    </style:style>
    <style:style style:name="P86" style:parent-style-name="Standard" style:list-style-name="WWNum18" style:family="paragraph">
      <style:paragraph-properties fo:line-height="150%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87" style:parent-style-name="Standard" style:list-style-name="WWNum18" style:family="paragraph">
      <style:paragraph-properties fo:line-height="150%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88" style:parent-style-name="Standard" style:list-style-name="WWNum18" style:family="paragraph">
      <style:paragraph-properties fo:line-height="150%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89" style:parent-style-name="Standard" style:list-style-name="WWNum18" style:family="paragraph">
      <style:paragraph-properties fo:line-height="150%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90" style:parent-style-name="Standard" style:family="paragraph">
      <style:paragraph-properties fo:line-height="150%" fo:margin-lef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91" style:parent-style-name="Standard" style:family="paragraph">
      <style:paragraph-properties fo:line-height="150%" fo:text-indent="0.4916in"/>
      <style:text-properties fo:font-weight="bold" style:font-weight-asian="bold"/>
    </style:style>
    <style:style style:name="P92" style:parent-style-name="Standard" style:family="paragraph">
      <style:paragraph-properties fo:line-height="150%"/>
      <style:text-properties fo:font-weight="bold" style:font-weight-asian="bold"/>
    </style:style>
    <style:style style:name="P93" style:parent-style-name="Standard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</style:style>
    <style:style style:name="T94" style:parent-style-name="Domyślnaczcionkaakapitu" style:family="text">
      <style:text-properties fo:font-size="8pt" style:font-size-asian="8pt" style:font-size-complex="8pt"/>
    </style:style>
    <style:style style:name="T95" style:parent-style-name="Domyślnaczcionkaakapitu" style:family="text">
      <style:text-properties fo:font-size="8pt" style:font-size-asian="8pt" style:font-size-complex="8pt"/>
    </style:style>
    <style:style style:name="P96" style:parent-style-name="Standard" style:family="paragraph">
      <style:paragraph-properties fo:margin-left="0.4916in" fo:text-indent="0.4916in">
        <style:tab-stops/>
      </style:paragraph-properties>
      <style:text-properties fo:font-size="8pt" style:font-size-asian="8pt" style:font-size-complex="8pt"/>
    </style:style>
    <style:style style:name="P97" style:parent-style-name="Standard" style:family="paragraph">
      <style:text-properties fo:font-size="8pt" style:font-size-asian="8pt" style:font-size-complex="8pt"/>
    </style:style>
    <style:style style:name="P98" style:parent-style-name="Standard" style:family="paragraph">
      <style:text-properties fo:font-size="8pt" style:font-size-asian="8pt" style:font-size-complex="8pt"/>
    </style:style>
    <style:style style:name="P99" style:parent-style-name="Standard" style:family="paragraph">
      <style:text-properties fo:font-size="8pt" style:font-size-asian="8pt" style:font-size-complex="8pt"/>
    </style:style>
    <style:style style:name="P100" style:parent-style-name="Standard" style:family="paragraph">
      <style:text-properties fo:font-size="8pt" style:font-size-asian="8pt" style:font-size-complex="8pt"/>
    </style:style>
    <style:style style:name="P101" style:parent-style-name="Standard" style:family="paragraph">
      <style:text-properties fo:font-size="8pt" style:font-size-asian="8pt" style:font-size-complex="8pt"/>
    </style:style>
    <style:style style:name="P102" style:parent-style-name="Standard" style:family="paragraph">
      <style:text-properties fo:font-size="8pt" style:font-size-asian="8pt" style:font-size-complex="8pt"/>
    </style:style>
    <style:style style:name="P103" style:parent-style-name="Standard" style:family="paragraph">
      <style:text-properties fo:font-size="8pt" style:font-size-asian="8pt" style:font-size-complex="8pt"/>
    </style:style>
    <style:style style:name="P104" style:parent-style-name="Standard" style:family="paragraph">
      <style:text-properties fo:font-size="8pt" style:font-size-asian="8pt" style:font-size-complex="8pt"/>
    </style:style>
    <style:style style:name="P105" style:parent-style-name="Standard" style:family="paragraph">
      <style:text-properties fo:font-size="8pt" style:font-size-asian="8pt" style:font-size-complex="8pt"/>
    </style:style>
    <style:style style:name="P106" style:parent-style-name="Standard" style:family="paragraph">
      <style:text-properties fo:font-size="8pt" style:font-size-asian="8pt" style:font-size-complex="8pt"/>
    </style:style>
    <style:style style:name="P107" style:parent-style-name="Standard" style:family="paragraph">
      <style:text-properties fo:font-size="8pt" style:font-size-asian="8pt" style:font-size-complex="8pt"/>
    </style:style>
    <style:style style:name="P108" style:parent-style-name="Standard" style:family="paragraph">
      <style:text-properties fo:font-size="8pt" style:font-size-asian="8pt" style:font-size-complex="8pt"/>
    </style:style>
    <style:style style:name="P109" style:parent-style-name="Standard" style:family="paragraph">
      <style:text-properties fo:font-size="8pt" style:font-size-asian="8pt" style:font-size-complex="8pt"/>
    </style:style>
    <style:style style:name="P110" style:parent-style-name="Standard" style:family="paragraph">
      <style:text-properties fo:font-size="8pt" style:font-size-asian="8pt" style:font-size-complex="8pt"/>
    </style:style>
    <style:style style:name="P111" style:parent-style-name="Standard" style:family="paragraph">
      <style:paragraph-properties fo:text-indent="0.4916in"/>
      <style:text-properties fo:font-weight="bold" style:font-weight-asian="bold"/>
    </style:style>
    <style:style style:name="P112" style:parent-style-name="Standard" style:list-style-name="WWNum25" style:family="paragraph">
      <style:paragraph-properties fo:line-height="115%" fo:margin-left="0.6895in" fo:text-indent="-0.1972in">
        <style:tab-stops/>
      </style:paragraph-properties>
      <style:text-properties fo:hyphenate="true"/>
    </style:style>
    <style:style style:name="T113" style:parent-style-name="Domyślnaczcionkaakapitu" style:family="text">
      <style:text-properties style:language-asian="pl" style:country-asian="PL"/>
    </style:style>
    <style:style style:name="T114" style:parent-style-name="Domyślnaczcionkaakapitu" style:family="text">
      <style:text-properties fo:font-style="italic" style:font-style-asian="italic"/>
    </style:style>
    <style:style style:name="T115" style:parent-style-name="Domyślnaczcionkaakapitu" style:family="text">
      <style:text-properties fo:font-style="italic" style:font-style-asian="italic"/>
    </style:style>
    <style:style style:name="T116" style:parent-style-name="Domyślnaczcionkaakapitu" style:family="text">
      <style:text-properties fo:font-style="italic" style:font-style-asian="italic"/>
    </style:style>
    <style:style style:name="T117" style:parent-style-name="Domyślnaczcionkaakapitu" style:family="text">
      <style:text-properties fo:font-style="italic" style:font-style-asian="italic"/>
    </style:style>
    <style:style style:name="P118" style:parent-style-name="Standard" style:list-style-name="WWNum25" style:family="paragraph">
      <style:paragraph-properties fo:line-height="115%" fo:margin-left="0.6895in" fo:text-indent="-0.1972in">
        <style:tab-stops/>
      </style:paragraph-properties>
      <style:text-properties fo:hyphenate="true"/>
    </style:style>
    <style:style style:name="T119" style:parent-style-name="Domyślnaczcionkaakapitu" style:family="text">
      <style:text-properties style:language-asian="pl" style:country-asian="PL"/>
    </style:style>
    <style:style style:name="T120" style:parent-style-name="Domyślnaczcionkaakapitu" style:family="text">
      <style:text-properties fo:font-style="italic" style:font-style-asian="italic"/>
    </style:style>
    <style:style style:name="T121" style:parent-style-name="Domyślnaczcionkaakapitu" style:family="text">
      <style:text-properties fo:font-style="italic" style:font-style-asian="italic"/>
    </style:style>
    <style:style style:name="P122" style:parent-style-name="Standard" style:list-style-name="WWNum25" style:family="paragraph">
      <style:paragraph-properties fo:line-height="115%" fo:margin-left="0.6895in" fo:text-indent="-0.1972in">
        <style:tab-stops/>
      </style:paragraph-properties>
      <style:text-properties fo:hyphenate="true"/>
    </style:style>
    <style:style style:name="T123" style:parent-style-name="Domyślnaczcionkaakapitu" style:family="text">
      <style:text-properties style:language-asian="pl" style:country-asian="PL"/>
    </style:style>
    <style:style style:name="T124" style:parent-style-name="Domyślnaczcionkaakapitu" style:family="text">
      <style:text-properties fo:font-style="italic" style:font-style-asian="italic" style:language-asian="pl" style:country-asian="PL"/>
    </style:style>
    <style:style style:name="T125" style:parent-style-name="Domyślnaczcionkaakapitu" style:family="text">
      <style:text-properties style:language-asian="pl" style:country-asian="PL"/>
    </style:style>
    <style:style style:name="T126" style:parent-style-name="Domyślnaczcionkaakapitu" style:family="text">
      <style:text-properties style:language-asian="pl" style:country-asian="PL"/>
    </style:style>
    <style:style style:name="T127" style:parent-style-name="Domyślnaczcionkaakapitu" style:family="text">
      <style:text-properties style:language-asian="pl" style:country-asian="PL"/>
    </style:style>
    <style:style style:name="T128" style:parent-style-name="Domyślnaczcionkaakapitu" style:family="text">
      <style:text-properties fo:font-weight="bold" style:font-weight-asian="bold" style:font-weight-complex="bold"/>
    </style:style>
    <style:style style:name="T129" style:parent-style-name="Domyślnaczcionkaakapitu" style:family="text">
      <style:text-properties fo:font-weight="bold" style:font-weight-asian="bold" style:font-weight-complex="bold"/>
    </style:style>
    <style:style style:name="T130" style:parent-style-name="Domyślnaczcionkaakapitu" style:family="text">
      <style:text-properties fo:font-weight="bold" style:font-weight-asian="bold" style:font-weight-complex="bold" style:text-position="super 66.6%"/>
    </style:style>
    <style:style style:name="T131" style:parent-style-name="Domyślnaczcionkaakapitu" style:family="text">
      <style:text-properties fo:font-weight="bold" style:font-weight-asian="bold" style:font-weight-complex="bold"/>
    </style:style>
    <style:style style:name="T132" style:parent-style-name="Domyślnaczcionkaakapitu" style:family="text">
      <style:text-properties style:font-weight-complex="bold" style:font-style-complex="italic"/>
    </style:style>
    <style:style style:name="T133" style:parent-style-name="Domyślnaczcionkaakapitu" style:family="text">
      <style:text-properties style:font-weight-complex="bold" style:font-style-complex="italic"/>
    </style:style>
    <style:style style:name="P134" style:parent-style-name="Standard" style:list-style-name="WWNum25" style:family="paragraph">
      <style:paragraph-properties fo:line-height="115%" fo:margin-left="0.6895in" fo:text-indent="-0.1972in">
        <style:tab-stops/>
      </style:paragraph-properties>
      <style:text-properties fo:hyphenate="true"/>
    </style:style>
    <style:style style:name="T135" style:parent-style-name="Domyślnaczcionkaakapitu" style:family="text">
      <style:text-properties style:language-asian="pl" style:country-asian="PL"/>
    </style:style>
    <style:style style:name="T136" style:parent-style-name="Domyślnaczcionkaakapitu" style:family="text">
      <style:text-properties style:language-asian="pl" style:country-asian="PL"/>
    </style:style>
    <style:style style:name="P137" style:parent-style-name="Standard" style:list-style-name="WWNum25" style:family="paragraph">
      <style:paragraph-properties fo:line-height="115%" fo:margin-left="0.6895in" fo:text-indent="-0.1972in">
        <style:tab-stops/>
      </style:paragraph-properties>
      <style:text-properties fo:hyphenate="true"/>
    </style:style>
    <style:style style:name="T138" style:parent-style-name="Domyślnaczcionkaakapitu" style:family="text">
      <style:text-properties style:language-asian="pl" style:country-asian="PL"/>
    </style:style>
    <style:style style:name="T139" style:parent-style-name="Domyślnaczcionkaakapitu" style:family="text">
      <style:text-properties style:language-asian="pl" style:country-asian="PL"/>
    </style:style>
    <style:style style:name="P140" style:parent-style-name="Standard" style:list-style-name="WWNum25" style:family="paragraph">
      <style:paragraph-properties fo:line-height="115%" fo:margin-left="0.6895in" fo:text-indent="-0.1972in">
        <style:tab-stops/>
      </style:paragraph-properties>
      <style:text-properties fo:hyphenate="true"/>
    </style:style>
    <style:style style:name="T141" style:parent-style-name="Domyślnaczcionkaakapitu" style:family="text">
      <style:text-properties style:language-asian="pl" style:country-asian="PL"/>
    </style:style>
    <style:style style:name="T142" style:parent-style-name="Domyślnaczcionkaakapitu" style:family="text">
      <style:text-properties style:language-asian="pl" style:country-asian="PL"/>
    </style:style>
    <style:style style:name="P143" style:parent-style-name="Standard" style:list-style-name="WWNum25" style:family="paragraph">
      <style:paragraph-properties fo:line-height="115%" fo:margin-left="0.6895in" fo:text-indent="-0.1972in">
        <style:tab-stops/>
      </style:paragraph-properties>
      <style:text-properties style:language-asian="pl" style:country-asian="PL" fo:hyphenate="true"/>
    </style:style>
    <style:style style:name="P144" style:parent-style-name="Standard" style:list-style-name="WWNum25" style:family="paragraph">
      <style:paragraph-properties fo:line-height="115%" fo:margin-left="0.6895in" fo:text-indent="0in">
        <style:tab-stops/>
      </style:paragraph-properties>
      <style:text-properties fo:hyphenate="true"/>
    </style:style>
    <style:style style:name="T145" style:parent-style-name="Domyślnaczcionkaakapitu" style:family="text">
      <style:text-properties style:language-asian="pl" style:country-asian="PL"/>
    </style:style>
    <style:style style:name="T146" style:parent-style-name="Domyślnaczcionkaakapitu" style:family="text">
      <style:text-properties style:language-asian="pl" style:country-asian="PL"/>
    </style:style>
    <style:style style:name="T147" style:parent-style-name="Domyślnaczcionkaakapitu" style:family="text">
      <style:text-properties style:language-asian="pl" style:country-asian="PL"/>
    </style:style>
    <style:style style:name="P148" style:parent-style-name="Standard" style:list-style-name="WWNum25" style:family="paragraph">
      <style:paragraph-properties fo:line-height="115%" fo:margin-left="0.6895in" fo:text-indent="0in">
        <style:tab-stops/>
      </style:paragraph-properties>
      <style:text-properties fo:hyphenate="true"/>
    </style:style>
    <style:style style:name="T149" style:parent-style-name="Domyślnaczcionkaakapitu" style:family="text">
      <style:text-properties style:language-asian="pl" style:country-asian="PL"/>
    </style:style>
    <style:style style:name="T150" style:parent-style-name="Domyślnaczcionkaakapitu" style:family="text">
      <style:text-properties style:language-asian="pl" style:country-asian="PL"/>
    </style:style>
    <style:style style:name="P151" style:parent-style-name="Standard" style:list-style-name="WWNum25" style:family="paragraph">
      <style:paragraph-properties fo:line-height="115%" fo:margin-left="0.6895in" fo:text-indent="0in">
        <style:tab-stops/>
      </style:paragraph-properties>
      <style:text-properties fo:hyphenate="true"/>
    </style:style>
    <style:style style:name="T152" style:parent-style-name="Domyślnaczcionkaakapitu" style:family="text">
      <style:text-properties style:language-asian="pl" style:country-asian="PL"/>
    </style:style>
    <style:style style:name="P153" style:parent-style-name="Standard" style:family="paragraph">
      <style:paragraph-properties fo:line-height="115%" fo:margin-left="0.6895in">
        <style:tab-stops/>
      </style:paragraph-properties>
      <style:text-properties fo:hyphenate="true"/>
    </style:style>
    <style:style style:name="T154" style:parent-style-name="Domyślnaczcionkaakapitu" style:family="text">
      <style:text-properties style:language-asian="pl" style:country-asian="PL"/>
    </style:style>
    <style:style style:name="T155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PZP.221.1.18.2022</text:p>
      <text:p text:style-name="P2">/projekt umowy/</text:p>
      <text:p text:style-name="P3">UMOWA NAJMU NR <text:s/>PZP.…......2022.BOSIR**</text:p>
      <text:p text:style-name="P4"/>
      <text:p text:style-name="P5">z dnia ...........2022 r.**</text:p>
      <text:p text:style-name="P6">zawarta pomiędzy:</text:p>
      <text:p text:style-name="P7"><text:span text:style-name="T8">Miastem Białystok</text:span>, NIP 9662117220, reprezentowanym przez Pawła Orpika - Dyrektora Białostockiego Ośrodka Sportu i<text:s/>Rekreacji z siedzibą przy ul. Włókienniczej 4, 15-465 Białystok - na podstawie pełnomocnictwa udzielonego na mocy zarządzenia Prezydenta Miasta Białegostoku Nr 454/15 z dnia 12 czerwca 2015 r. w sprawie udzielenia pełnomocnictwa Dyrektorowi Białostockiego<text:s/>Ośrodka Sportu i Rekreacji</text:p>
      <text:p text:style-name="P9">zwanym w dalszej części umowy<text:s/><text:span text:style-name="T10">Wynajmującym</text:span>,</text:p>
      <text:p text:style-name="P11">a</text:p>
      <text:p text:style-name="P12">………………………………………………………………………………………………….</text:p>
      <text:p text:style-name="P13">………………………………………………………………………….……………………….</text:p>
      <text:p text:style-name="P14">zwanym w dalszej części umowy<text:s/><text:span text:style-name="T15">Najemcą</text:span>.</text:p>
      <text:p text:style-name="P16"><text:bookmark-start text:name="_Hlk51138849"/>§ 1.</text:p>
      <text:list text:style-name="LFO32" text:continue-numbering="true">
        <text:list-item>
          <text:p text:style-name="P17"><text:bookmark-end text:name="_Hlk51138849"/>Wynajmujący oddaje, a Najemca bierze w<text:s/><text:bookmark-start text:name="_Hlk100743214"/>najem część<text:s/>nieruchomości<text:s/><text:bookmark-start text:name="_Hlk95210188"/>o powierzchni<text:s/><text:line-break/>20 m<text:span text:style-name="T18">2 <text:s/></text:span>znajdującej się przy boisku do piłki nożnej plażowej na terenie OSW „Dojlidy” przy ul. Plażowej w Białymstoku, z przeznaczeniem na urządzenie salonu wirtualnej rzeczywistości z bieżnią vr.<text:s/></text:p>
        </text:list-item>
        <text:list-item>
          <text:p text:style-name="P19"><text:bookmark-end text:name="_Hlk100743214"/><text:bookmark-end text:name="_Hlk95210188"/>Na wniosek Najemcy Wynajmujący<text:s/>udostępni rozdzielnię elektryczną. Najemca zobowiązuje się do zamontowania dodatkowej instalacji elektrycznej oraz podlicznika we własnym zakresie i na własny koszt. <text:s/></text:p>
        </text:list-item>
        <text:list-item>
          <text:p text:style-name="P20">Stan techniczny wynajmowanej powierzchni użytkowej Strony określą<text:s/><text:line-break/>w protokole przekazania, stanowiącym integralną część umowy.<text:s/></text:p>
        </text:list-item>
        <text:list-item>
          <text:p text:style-name="P21">W przypadku nieprzejęcia protokolarnego przedmiotu najmu w terminie 3 dni roboczych do dnia podpisania umowy, Wynajmujący może odstąpić od umowy, a Najemca zobowiązany będzie do zapłaty kary umownej określonej w §<text:s/>10 ust. 1 pkt 1.</text:p>
        </text:list-item>
      </text:list>
      <text:p text:style-name="P22"/>
      <text:p text:style-name="P23">§ 2.*</text:p>
      <text:list text:style-name="WWNum30">
        <text:list-item text:start-value="1">
          <text:p text:style-name="P24">Najemca zobowiązany jest przedłożyć oświadczenie w formie aktu notarialnego<text:s/><text:line-break/>o poddaniu się, w trybie art. 777 § 1 Kodeksu postępowania cywilnego, egzekucji<text:s/><text:line-break/>co do wydania nieruchomości po zakończeniu najmu oraz egzekucji należności<text:s/>wynikających<text:s/><text:soft-page-break/>z umowy w wysokości dwunastomiesięcznego czynszu i opłat dodatkowych. Koszty sporządzenia aktu obciążają Najemcę.</text:p>
        </text:list-item>
        <text:list-item>
          <text:p text:style-name="P25">W przypadku nie przedłożenia oświadczenia, o którym mowa w ust. 1, w terminie 14 dni od dnia podpisania umowy, nie później jednak niż przed przejęciem lokalu, Wynajmujący odstąpi od umowy bez zachowania terminów wypowiedzenia, a Najemca zobowiązany będzie do zapłaty kary umownej określonej w § 10 ust. 1 pkt 1<text:span text:style-name="T26">.</text:span></text:p>
        </text:list-item>
      </text:list>
      <text:p text:style-name="P27">§ 3.</text:p>
      <text:list text:style-name="WWNum231">
        <text:list-item text:start-value="1">
          <text:p text:style-name="P28">Z tytułu najmu Najemca opłacać będzie Wynajmującemu czynsz najmu według stawki ….. zł/m² brutto. ** <text:s/>Miesięczna wysokość czynszu <text:s/>……. zł;<text:bookmark-start text:name="_Hlk100733473"/><text:s/>**<text:s/><text:bookmark-end text:name="_Hlk100733473"/>(iloczyn stawki czynszu <text:s text:c="22"/>i powierzchni przedmiotu najmu) została powiększona o należny podatek VAT w wysokości wynikającej z aktualnie obowiązujących przepisów.</text:p>
        </text:list-item>
        <text:list-item>
          <text:p text:style-name="P29">Obciążenie czynszem określonym w ust. 1 następować będzie comiesięcznie fakturą VAT z terminem płatności z góry do 21 dnia każdego miesiąca.</text:p>
        </text:list-item>
        <text:list-item>
          <text:p text:style-name="P30">Najemca ponosić będzie ponadto opłaty za zużytą energię elektryczną według obowiązujących cen po zakończeniu każdego miesiąca zgodnie z wskazaniami podlicznika nr ……………………………….**</text:p>
        </text:list-item>
        <text:list-item>
          <text:p text:style-name="P31">Obciążenie opłatami określonymi w ust. 3, następować będzie na podstawie faktury VAT z terminem płatności 14 dni od jej wystawienia.</text:p>
        </text:list-item>
        <text:list-item>
          <text:p text:style-name="P32">Najemca oświadcza, że jest/nie jest płatnikiem<text:s/>podatku VAT i posiada numer ewidencyjny NIP ………………. i upoważnia Wynajmującego do wystawienia faktury VAT bez podpisu odbiorcy.**</text:p>
        </text:list-item>
        <text:list-item>
          <text:p text:style-name="P33">Najemca<text:span text:style-name="T34"><text:s/>oświadcza, iż wyraża zgodę na przesyłanie przez Wynajmującego wszelkich dokumentów finansowych związanych z realizacją<text:s/></text:span><text:span text:style-name="T35">niniejszej umowy, w szczególności faktur, faktur korygujących, not obciążeniowych, wezwań do zapłaty drogą mailową na adres mailowy:<text:s/></text:span><text:a xlink:href="mailto:biuro@plywamnafali.pl" office:target-frame-name="_top" xlink:show="replace"><text:span text:style-name="T36">…………………………</text:span></text:a><text:span text:style-name="T37">.</text:span><text:span text:style-name="T38"><text:s/>Dokumenty finansowe przesyłane w formacie plików pdf będą<text:s/></text:span><text:span text:style-name="T39">przesyłane z jednego z następujących adresów mailowych</text:span><text:span text:style-name="T40"><text:s/>Wynajmującego:</text:span></text:p>
        </text:list-item>
      </text:list>
      <text:list text:style-name="WWNum24" text:continue-numbering="true">
        <text:list-item>
          <text:p text:style-name="P41"><text:a xlink:href="mailto:kkononczuk@bosir.bialystok.pl" office:target-frame-name="_top" xlink:show="replace"><text:span text:style-name="T42">kkononczuk@bosir.bialystok.pl</text:span></text:a><text:span text:style-name="T43">;</text:span></text:p>
        </text:list-item>
        <text:list-item>
          <text:p text:style-name="P44"><text:a xlink:href="mailto:sekretariat@bosir.bialystok.pl" office:target-frame-name="_top" xlink:show="replace"><text:span text:style-name="T45">sekretariat@bosir.bialystok.pl</text:span></text:a><text:span text:style-name="T46">;</text:span></text:p>
        </text:list-item>
        <text:list-item>
          <text:p text:style-name="P47"><text:a xlink:href="mailto:faktury@bosir.bialystok.pl" office:target-frame-name="_top" xlink:show="replace"><text:span text:style-name="T48">faktury@bosir.bialystok.pl</text:span></text:a><text:span text:style-name="T49">.</text:span></text:p>
        </text:list-item>
      </text:list>
      <text:p text:style-name="P50">§ 4</text:p>
      <text:list text:style-name="WWNum28" text:continue-numbering="true">
        <text:list-item>
          <text:p text:style-name="P51">Obniżenie czynszu może nastąpić na zasadach określonych w zarządzeniu:</text:p>
        </text:list-item>
      </text:list>
      <text:p text:style-name="P52">1) Nr 2993/13 Prezydenta Miasta Białegostoku z dnia 12 lutego 2013 r. w sprawie określenia minimalnych stawek czynszu najmu oraz dzierżawy nieruchomości gruntowych,<text:s/><text:soft-page-break/>powierzchni, pomieszczeń oraz lokali użytkowych pozostających w dyspozycji Białostockiego Ośrodka Sportu i Rekreacji, zmienionym zarządzeniem Nr 1106/18 z dnia 18 września 2018 r.;</text:p>
      <text:p text:style-name="P53">2) Nr 136/21 z dnia 1 marca 2021 r. Prezydenta Miasta Białegostoku w sprawie stawek czynszu z tytułu najmu i dzierżawy nieruchomości stanowiących zasób Miasta Białystok, zmienionym zarządzeniem Nr 746/21 z dnia 7 września 2021 r., Nr 78/22 z dnia 10 lutego 2022 r. i Nr 326/22 z dnia 7 kwietnia 2022 r.</text:p>
      <text:p text:style-name="P54">§ 5.</text:p>
      <text:list text:style-name="WWNum27">
        <text:list-item text:start-value="1">
          <text:p text:style-name="P55">Przekroczenie terminu płatności spowoduje doliczenie odsetek ustawowych<text:s/><text:line-break/>za opóźnienie/odsetek ustawowych za opóźnienie w transakcjach handlowych zgodnie<text:s/><text:line-break/>z obowiązującymi przepisami oraz w przypadku poniesienia kosztów z tytułu dochodzenia należności,<text:s/><text:span text:style-name="T56">naliczenie rekompensaty za koszty odzyskania należności,</text:span><text:s/>zgodnie z ustawą z dnia 8 marca 2013 r. o przeciwdziałaniu nadmiernym opóźnieniom w transakcjach handlowych (Dz. U. z 2021 r. poz. 424 z późn. zm.), **</text:p>
        </text:list-item>
        <text:list-item>
          <text:p text:style-name="P57">Zaległości w<text:s/>opłatach za dwa pełne okresy upoważniają Wynajmującego<text:s/><text:line-break/>do rozwiązania umowy bez zachowania terminów wypowiedzenia, po bezskutecznym upływie wyznaczonego przez Wynajmującego dodatkowego miesięcznego terminu na ich opłacenie.</text:p>
        </text:list-item>
      </text:list>
      <text:p text:style-name="P58">§ 6.</text:p>
      <text:list text:style-name="WWNum20">
        <text:list-item text:start-value="1">
          <text:p text:style-name="P59">W celu zabezpieczenia wykonania zobowiązań pieniężnych wynikających z umowy Najemca wniósł Wynajmującemu kaucję w wysokości trzymiesięcznego czynszu w formie pieniądza/gwarancji ubezpieczeniowej/gwarancji bankowej**, która podlega zwrotowi<text:s/><text:line-break/>w terminie 30 dni od daty zwrotu przedmiotu najmu oraz rozliczenia przez Najemcę wszelkich należności związanych z korzystaniem z przedmiotu najmu.</text:p>
        </text:list-item>
        <text:list-item>
          <text:p text:style-name="P60">Z kwoty kaucji Wynajmujący uprawniony jest zaspokoić wszelkie zaległości Najemcy z tytułu czynszu, opłat eksploatacyjnych i innych roszczeń powstałych na tle niniejszej umowy, a Najemca obowiązany jest do uzupełnienia kwoty kaucji w formie pieniądza lub złożenia nowej dodatkowej kaucji w formie gwarancji ubezpieczeniowej lub bankowej do pierwotnej wysokości.</text:p>
        </text:list-item>
      </text:list>
      <text:p text:style-name="P61">§ 7.</text:p>
      <text:list text:style-name="WWNum29">
        <text:list-item text:start-value="1">
          <text:p text:style-name="P62">Obowiązki w zakresie wyposażenie, usuwania usterek sprzętu oraz zabezpieczenia przedmiotu najmu przed kradzieżą lub włamaniem obciążają Najemcę.</text:p>
        </text:list-item>
        <text:list-item>
          <text:p text:style-name="P63">Najemca obowiązany jest zapewnić porządek oraz bezpieczeństwo, w tym bezpieczeństwo <text:s/>pożarowe w przedmiocie najmu zgodnie z obowiązującymi przepisami.<text:s/><text:soft-page-break/>Przeróbek, adaptacji przedmiotu najmu oraz jakichkolwiek nakładów, Najemca może dokonać każdorazowo za zgodą Wynajmującego, wyrażoną pod rygorem nieważności w formie pisemnej, na własny koszt.<text:s/></text:p>
        </text:list-item>
        <text:list-item>
          <text:p text:style-name="P64">W razie naruszenia przez Najemcę obowiązków wymienionych w ust. 2 i 3 Wynajmujący może rozwiązać umowę bez zachowania terminów wypowiedzenia.</text:p>
        </text:list-item>
        <text:list-item>
          <text:p text:style-name="P65">Najemca bez zgody Wynajmującego nie może zmieniać przeznaczenia przedmiotu najmu ani oddawać go w podnajem osobom trzecim.</text:p>
        </text:list-item>
        <text:list-item>
          <text:p text:style-name="P66">Wszelkie koszty związane z realizacją i przygotowaniem inwestycji związanej z prowadzeniem salonu wirtualnej rzeczywistości z bieżnią vr ponosi Najemca.</text:p>
        </text:list-item>
        <text:list-item>
          <text:p text:style-name="P67">Uzyskanie wszelkich uzgodnień, opinii, decyzji, pozwoleń, zezwoleń oraz dokonanie wymaganych zgłoszeń dotyczących realizacji oraz prowadzenia działalności<text:s/>leży po stronie Najemcy.<text:s/></text:p>
        </text:list-item>
        <text:list-item>
          <text:p text:style-name="P68">Wynajmujący zastrzega sobie prawo do ograniczenia możliwości korzystania przez Najemcę z przedmiotu najmu, w szczególności spowodowaną koniecznością przeprowadzenia remontu obiektu lub innych prac w obiekcie, na terenie którego znajduje się przedmiot najmu.</text:p>
        </text:list-item>
      </text:list>
      <text:p text:style-name="P69">§ 8.</text:p>
      <text:p text:style-name="P70"><text:tab/>1. Umowę zawarto na okres od dnia 01.06.2022 r. do dnia 31.08.2022 r.</text:p>
      <text:p text:style-name="P71"><text:tab/>2. Niezależnie od okoliczności określonych w § 5 ust. 2 i § 7 ust. 3 Wynajmujący może rozwiązać umowę za 1 – miesięcznym okresem<text:s/>wypowiedzenia ze skutkiem na koniec miesiąca kalendarzowego w razie:</text:p>
      <text:p text:style-name="P72">1)<text:tab/>konieczności przeznaczenia przedmiotu najmu na inne cele związane z realizacją zadań Wynajmującego;</text:p>
      <text:p text:style-name="P73">2)<text:tab/>przeznaczenia do zbycia budynku, w którym znajduje się przedmiot najmu;</text:p>
      <text:p text:style-name="P74">3)<text:tab/>wyłączenia z użytkowania budynku, w którym znajduje się przedmiot najmu, ze względu<text:s/><text:line-break/>na zagrożenie bezpieczeństwa użytkowników lub konieczność przeprowadzenia<text:s/><text:line-break/>w nim remontu;</text:p>
      <text:p text:style-name="P75">4) przeznaczenia przedmiotu najmu na potrzeby właściciela.</text:p>
      <text:p text:style-name="P76">§ 9.</text:p>
      <text:list text:style-name="WWNum12">
        <text:list-item text:start-value="1">
          <text:p text:style-name="P77">Po<text:s/>zakończeniu stosunku najmu Najemca zobowiązany jest do zwrotu przedmiotu najmu w stanie nie gorszym niż to wynika z prawidłowego użytkowania.</text:p>
        </text:list-item>
      </text:list>
      <text:p text:style-name="P78"><text:tab/>2. Najemca ponosi odpowiedzialność za zniszczenia i uszkodzenia przedmiotu najmu<text:s/><text:line-break/>w stopniu przekraczającym normy<text:s/>zwykłego zużycia i zobowiązany jest do pokrycia powstałej szkody, w terminie 5 dni od daty przedłożenia mu rachunku z protokołem szkód, sporządzonym komisyjnie z udziałem przedstawicieli obu Stron.</text:p>
      <text:soft-page-break/>
      <text:p text:style-name="P79"><text:tab/>3. Jeżeli Wynajmujący uzna za przydatne do dalszego używania elementy trwale związane z przedmiotem najmu, Najemca pozostawi je Wynajmującemu za zapłatą sumy, odpowiadającej ich wartości w chwili zwrotu.</text:p>
      <text:p text:style-name="P80">§ 10.</text:p>
      <text:list text:style-name="WWNum17">
        <text:list-item text:start-value="1">
          <text:p text:style-name="P81">Najemca zobowiązany jest do zapłaty kary umownej w następujących przypadkach:</text:p>
        </text:list-item>
      </text:list>
      <text:list text:style-name="WWNum13">
        <text:list-item text:start-value="1">
          <text:p text:style-name="P82">odstąpienia od umowy w trybie określonym w § 1 ust. 4 lub rozwiązania umowy w trybie określonym w § 2 ust. 2* lub § 5 ust. 2 lub<text:s/><text:bookmark-start text:name="_Hlk51222858"/>§ 7 ust. 3<text:s/><text:bookmark-end text:name="_Hlk51222858"/>w wysokości 100% miesięcznego czynszu najmu, o którym mowa w § 3 ust. 1;</text:p>
        </text:list-item>
        <text:list-item>
          <text:p text:style-name="P83">niewydania przedmiotu najmu w terminie wynikającym z § 9 ust. 1<text:s/>lub w terminie oznaczonym w wezwaniu Wynajmującego w wysokości 10% miesięcznego czynszu najmu, o którym mowa odpowiednio w § 3 ust. 1 za każdy dzień zwłoki w wydaniu przedmiotu najmu.</text:p>
        </text:list-item>
      </text:list>
      <text:list text:style-name="WWNum17" text:continue-numbering="true">
        <text:list-item>
          <text:p text:style-name="P84">Zastrzeżenie ust. 1 nie wyłącza możliwości dochodzenia dodatkowego odszkodowania na zasadach ogólnych.</text:p>
        </text:list-item>
      </text:list>
      <text:p text:style-name="P85">§ 11.</text:p>
      <text:list text:style-name="WWNum18">
        <text:list-item text:start-value="1">
          <text:p text:style-name="P86">Ewentualne spory wynikłe przy wykonywaniu umowy rozstrzygać będzie sąd właściwy dla siedziby Wynajmującego.</text:p>
        </text:list-item>
        <text:list-item>
          <text:p text:style-name="P87">Zmiana umowy wymaga zgody obu Stron, wyrażonej na piśmie pod rygorem nieważności.</text:p>
        </text:list-item>
        <text:list-item>
          <text:p text:style-name="P88">W sprawach nieuregulowanych niniejszą umową mają zastosowanie odpowiednie przepisy Kodeksu cywilnego.</text:p>
        </text:list-item>
        <text:list-item>
          <text:p text:style-name="P89">Umowę sporządzono w 2 jednobrzmiących egzemplarzach, po jednym dla każdej ze stron.</text:p>
        </text:list-item>
      </text:list>
      <text:p text:style-name="P90"/>
      <text:p text:style-name="P91">Wynajmujący<text:s/><text:tab/><text:tab/><text:tab/><text:tab/>Najemca</text:p>
      <text:p text:style-name="P92"/>
      <text:p text:style-name="P93">*<text:s/><text:tab/><text:span text:style-name="T94">dotyczy przypadku, gdy wymiar jednomiesięcznego czynszu i opłat<text:s/></text:span><text:span text:style-name="T95">dodatkowych wyniesie ponad 3 000,00 zł.</text:span></text:p>
      <text:p text:style-name="P96"/>
      <text:p text:style-name="P97">** <text:s/>zostanie doprecyzowane po wyłonieniu Najem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soft-page-break/>
      <text:p text:style-name="P111">W związku z nawiązaną współpracą informujemy, że:</text:p>
      <text:list text:style-name="WWNum25">
        <text:list-item text:start-value="1">
          <text:p text:style-name="P112"><text:span text:style-name="T113">Administratorem Pani/Pana danych osobowych jest<text:s/></text:span><text:span text:style-name="T114">Białostocki Ośrodek Sportu<text:s/></text:span><text:span text:style-name="T115"><text:line-break/></text:span><text:span text:style-name="T116">i Rekreacji w Białymstoku (15-465</text:span><text:span text:style-name="T117">) mający swoją siedzibę przy ul. Włókiennicza 4, reprezentowany przez Dyrektora</text:span>;</text:p>
        </text:list-item>
        <text:list-item>
          <text:p text:style-name="P118"><text:span text:style-name="T119">Kontakt mailowy z powołanym u zamawiającego inspektorem ochrony danych osobowych jest możliwy pisząc na adres<text:s/></text:span><text:a xlink:href="mailto:ochrona.danych@ucsir.pl" office:target-frame-name="_top" xlink:show="replace"><text:span text:style-name="T120">iod@bosir.bialyst</text:span><text:span text:style-name="T121">ok.pl</text:span></text:a>. Można również przesłać korespondencją pisząc na ww. wskazany adres, z dopiskiem „Inspektor ochrony danych”;</text:p>
        </text:list-item>
        <text:list-item>
          <text:p text:style-name="P122"><text:span text:style-name="T123">Pani/Pana dane osobowe przetwarzane będą na podstawie art. 6 ust. 1 lit. b</text:span><text:span text:style-name="T124"><text:s/></text:span><text:span text:style-name="T125">RODO<text:s/></text:span><text:span text:style-name="T126"><text:line-break/></text:span><text:span text:style-name="T127">w celu<text:s/></text:span>związanym z zawarciem i prawidłową realizacją umowy<text:s/><text:span text:style-name="T128">n</text:span><text:span text:style-name="T129">a najem część nieruchomości o powierzchni 20 m</text:span><text:span text:style-name="T130">2 <text:s/></text:span><text:span text:style-name="T131">znajdującej się przy boisku do piłki nożnej plażowej na terenie OSW „Dojlidy” przy ul. Plażowej w Białymstoku, z przeznaczeniem na urządzenie salonu wirtualnej rzeczywistości z bieżnią vr,<text:s/></text:span><text:span text:style-name="T132">jak również dla ce</text:span><text:span text:style-name="T133">lów podatkowych, dochodzenia roszczeń wynikających z przepisów prawa cywilnego, jeśli takie się pojawią;</text:span></text:p>
        </text:list-item>
        <text:list-item>
          <text:p text:style-name="P134"><text:span text:style-name="T135">Odbiorcami Pani/Pana danych osobowych będą osoby lub podmioty, którym udostępniona zostanie dokumentacja postępowania (np. w drodze dostępu do informac</text:span><text:span text:style-name="T136">ji publicznej), jak również podmioty którym mamy obowiązek przekazywania danych na gruncie obowiązujących przepisów prawa, w tym Urząd Skarbowy, organy kontrolne oraz podmioty z którymi mamy podpisane umowy o współpracy (w tym m.in. obsługa IT, hosting) ;</text:span></text:p>
        </text:list-item>
        <text:list-item>
          <text:p text:style-name="P137"><text:span text:style-name="T138">Pani/Pana dane osobowe będą przechowywane przez okres realizacji umowy, a także później, tj. przez okres wynikający z przepisów prawa dotyczących archiwizacji oraz do upływu terminu przedawnienia w zakresie dochodzenia ewentualnych roszczeń powstałych na t</text:span><text:span text:style-name="T139">le zawartej umowy;</text:span></text:p>
        </text:list-item>
        <text:list-item>
          <text:p text:style-name="P140"><text:span text:style-name="T141">Obowiązek podania przez Panią/Pana danych osobowych bezpośrednio Pani/Pana dotyczących jest wymogiem, związanym z zawarciem i wykonaniem umowy, której Pani/Pan jest stroną lub do podjęcia działań przed zawarciem umowy, o której mowa w pk</text:span><text:span text:style-name="T142">t 3;</text:span></text:p>
        </text:list-item>
        <text:list-item>
          <text:p text:style-name="P143">W odniesieniu do Pani/Pana danych osobowych decyzje nie będą podejmowane<text:s/><text:line-break/>w sposób zautomatyzowany, stosowanie do art. 22 RODO;</text:p>
        </text:list-item>
        <text:list-item>
          <text:p text:style-name="P144"><text:span text:style-name="T145">Ma Pani/Pan prawo dostępu do swoich danych osobowych, ich poprawiania, ich sprostowania, ograniczenia<text:s/></text:span><text:span text:style-name="T146">przetwarzania, usuwania – w określonych sytuacjach. Korzystanie z uprawnień przysługujących osobie, której dane dotyczą, realizowane jest w oparciu o zasady i przepisy rozporządzenia RODO, ustawy o ochronie danych osobowych i Kodeks Postępowania Administra</text:span><text:span text:style-name="T147">cyjnego.</text:span></text:p>
        </text:list-item>
        <text:list-item>
          <text:p text:style-name="P148"><text:span text:style-name="T149">Jeżeli uzna Pani/Pan, że dane osobowe są przetwarzane niezgodnie z wymogami prawa, ma Pani/Pan prawo wnieść skargę do organu nadzorczego, którym jest Prezes Urzędu Ochrony Danych Osobowych, Adres: Stawki 2, 00-193 Warszawa, nr telefon: 22 860 70 8</text:span><text:span text:style-name="T150">6.</text:span></text:p>
        </text:list-item>
        <text:list-item>
          <text:p text:style-name="P151"><text:span text:style-name="T152">Pani/Pana dane osobowe nie będą przetwarzane w sposób zautomatyzowany (w tym w formie profilowania) <text:s text:c="2"/></text:span></text:p>
        </text:list-item>
      </text:list>
      <text:p text:style-name="P153"><text:span text:style-name="T154"><text:s text:c="2"/></text:span>Zapoznałem/am się</text:p>
      <text:p text:style-name="Standard"><text:span text:style-name="T155"><text:s text:c="28"/>Data i podpis</text:span><text:s/>……………………………………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Domyślnaczcionkaakapitu1" style:display-name="Domyślna czcionka akapitu1" style:family="text"/>
    <style:style style:name="NagłówekZnak" style:display-name="Nagłówek Znak" style:family="text" style:parent-style-name="Domyślnaczcionkaakapitu">
      <style:text-properties fo:font-size="12pt" style:font-size-asian="12pt" style:font-size-complex="12pt" style:language-asian="ar" style:country-asian="SA"/>
    </style:style>
    <style:style style:name="StopkaZnak" style:display-name="Stopka Znak" style:family="text" style:parent-style-name="Domyślnaczcionkaakapitu">
      <style:text-properties fo:font-size="12pt" style:font-size-asian="12pt" style:font-size-complex="12pt" style:language-asian="ar" style:country-asian="SA"/>
    </style:style>
    <style:style style:name="TekstprzypisukońcowegoZnak" style:display-name="Tekst przypisu końcowego Znak" style:family="text" style:parent-style-name="Domyślnaczcionkaakapitu">
      <style:text-properties style:language-asian="ar" style:country-asian="SA"/>
    </style:style>
    <style:style style:name="Odwołanieprzypisukońcowego" style:display-name="Odwołanie przypisu końcowego" style:family="text" style:parent-style-name="Domyślnaczcionkaakapitu">
      <style:text-properties style:text-position="super 65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language-asian="ar" style:country-asian="SA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style:language-asian="ar" style:country-asian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fo:font-style="normal" style:font-style-asian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asian="Times New Roman" style:font-name-complex="Calibri" fo:font-weight="normal" style:font-weight-asian="normal" fo:font-style="normal" style:font-style-asian="normal" fo:color="#00000A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231" style:display-name="WWNum23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style="normal" style:font-style-asian="normal"/>
    </style:style>
    <text:list-style style:name="WWNum13" style:display-name="WWNum13">
      <text:list-level-style-number text:level="1" text:style-name="WW_CharLFO14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text:list-style style:name="WWNum21" style:display-name="WWNum21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-asian="Times New Roman" style:font-name-complex="Calibri" fo:font-weight="normal" style:font-weight-asian="normal" fo:font-style="normal" style:font-style-asian="normal" fo:color="#00000A" fo:font-size="12pt" style:font-size-asian="12pt" style:font-size-complex="12pt"/>
    </style:style>
    <text:list-style style:name="WWNum25" style:display-name="WWNum25">
      <text:list-level-style-number text:level="1" text:style-name="WW_CharLFO26LVL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7LVL1" style:family="text">
      <style:text-properties style:font-name="Times New Roman" style:font-name-asian="Times New Roman" style:font-name-complex="Times New Roman"/>
    </style:style>
    <text:list-style style:name="WWNum26" style:display-name="WWNum26">
      <text:list-level-style-number text:level="1" text:style-name="WW_CharLFO27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3.8388in" text:min-label-width="0.25in" text:list-level-position-and-space-mode="label-alignment">
          <style:list-level-label-alignment text:label-followed-by="listtab" fo:margin-left="4.0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32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NAJMU NR ………</dc:title>
    <meta:initial-creator>komp</meta:initial-creator>
    <dc:creator>Aneta Dąbrowska</dc:creator>
    <meta:creation-date>2022-04-14T10:36:00Z</meta:creation-date>
    <dc:date>2022-04-14T10:37:00Z</dc:date>
    <meta:print-date>2022-02-15T09:25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Company">MOSiR Białysto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5" meta:word-count="1836" meta:character-count="12831" meta:row-count="91" meta:non-whitespace-character-count="11020"/>
  </office:meta>
</office:document-meta>
</file>