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line-height="150%"/>
      <style:text-properties fo:font-weight="bold" style:font-weight-asian="bold"/>
    </style:style>
    <style:style style:name="P17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0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1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2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3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4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5" style:parent-style-name="Domyślnaczcionkaakapitu" style:family="text">
      <style:text-properties style:font-style-complex="italic"/>
    </style:style>
    <style:style style:name="P26" style:parent-style-name="Standard" style:family="paragraph">
      <style:paragraph-properties fo:line-height="150%"/>
      <style:text-properties fo:font-weight="bold" style:font-weight-asian="bold"/>
    </style:style>
    <style:style style:name="P27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8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9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0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1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2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3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35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6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7" style:parent-style-name="Domyślnaczcionkaakapitu" style:family="text">
      <style:text-properties style:font-name-asian="Lucida Sans Unicode" style:language-asian="pl" style:country-asian="PL"/>
    </style:style>
    <style:style style:name="P38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-asian="Lucida Sans Unicode" style:language-asian="pl" style:country-asian="PL"/>
    </style:style>
    <style:style style:name="P41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-asian="Lucida Sans Unicode" style:language-asian="pl" style:country-asian="PL"/>
    </style:style>
    <style:style style:name="P44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-asian="Lucida Sans Unicode" style:language-asian="pl" style:country-asian="PL"/>
    </style:style>
    <style:style style:name="P47" style:parent-style-name="Standard" style:family="paragraph">
      <style:paragraph-properties fo:line-height="150%"/>
      <style:text-properties fo:font-weight="bold" style:font-weight-asian="bold"/>
    </style:style>
    <style:style style:name="P48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49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0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1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54" style:parent-style-name="Domyślnaczcionkaakapitu" style:family="text">
      <style:text-properties style:letter-kerning="false"/>
    </style:style>
    <style:style style:name="P55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6" style:parent-style-name="Standard" style:family="paragraph">
      <style:paragraph-properties fo:line-height="150%"/>
      <style:text-properties fo:font-weight="bold" style:font-weight-asian="bold"/>
    </style:style>
    <style:style style:name="P57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8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9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0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1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2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5" style:parent-style-name="Akapitzlistą" style:list-style-name="LFO38" style:family="paragraph">
      <style:paragraph-properties fo:line-height="150%">
        <style:tab-stops>
          <style:tab-stop style:type="left" style:position="2.4472in"/>
        </style:tab-stops>
      </style:paragraph-properties>
    </style:style>
    <style:style style:name="P66" style:parent-style-name="Akapitzlistą" style:list-style-name="LFO38" style:family="paragraph">
      <style:paragraph-properties fo:line-height="150%">
        <style:tab-stops>
          <style:tab-stop style:type="left" style:position="2.4472in"/>
        </style:tab-stops>
      </style:paragraph-properties>
    </style:style>
    <style:style style:name="P67" style:parent-style-name="Akapitzlistą" style:list-style-name="LFO38" style:family="paragraph">
      <style:paragraph-properties fo:line-height="150%">
        <style:tab-stops>
          <style:tab-stop style:type="left" style:position="2.4472in"/>
        </style:tab-stops>
      </style:paragraph-properties>
    </style:style>
    <style:style style:name="P68" style:parent-style-name="Akapitzlistą" style:list-style-name="LFO38" style:family="paragraph">
      <style:paragraph-properties fo:line-height="150%">
        <style:tab-stops>
          <style:tab-stop style:type="left" style:position="2.4472in"/>
        </style:tab-stops>
      </style:paragraph-properties>
    </style:style>
    <style:style style:name="P69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0" style:parent-style-name="Standard" style:family="paragraph">
      <style:paragraph-properties fo:line-height="150%"/>
      <style:text-properties fo:font-weight="bold" style:font-weight-asian="bold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6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77" style:parent-style-name="Standard" style:family="paragraph">
      <style:paragraph-properties fo:line-height="150%"/>
      <style:text-properties fo:font-weight="bold" style:font-weight-asian="bold"/>
    </style:style>
    <style:style style:name="P78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  <style:text-properties fo:font-weight="bold" style:font-weight-asian="bold"/>
    </style:style>
    <style:style style:name="P82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3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4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5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6" style:parent-style-name="Standard" style:family="paragraph">
      <style:paragraph-properties fo:line-height="150%"/>
      <style:text-properties fo:font-weight="bold" style:font-weight-asian="bold"/>
    </style:style>
    <style:style style:name="P87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9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0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2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03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04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05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06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07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08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09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10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11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P113" style:parent-style-name="Standard" style:family="paragraph">
      <style:text-properties fo:font-size="8pt" style:font-size-asian="8pt" style:font-size-complex="8pt"/>
    </style:style>
    <style:style style:name="P114" style:parent-style-name="Standard" style:family="paragraph">
      <style:paragraph-properties fo:text-indent="0.4916in"/>
      <style:text-properties fo:font-weight="bold" style:font-weight-asian="bold"/>
    </style:style>
    <style:style style:name="P115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style="italic" style:font-style-asian="italic"/>
    </style:style>
    <style:style style:name="T119" style:parent-style-name="Domyślnaczcionkaakapitu" style:family="text">
      <style:text-properties fo:font-style="italic" style:font-style-asian="italic"/>
    </style:style>
    <style:style style:name="P12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language-asian="pl" style:country-asian="PL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fo:font-style="italic" style:font-style-asian="italic"/>
    </style:style>
    <style:style style:name="P124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language-asian="pl" style:country-asian="PL"/>
    </style:style>
    <style:style style:name="T126" style:parent-style-name="Domyślnaczcionkaakapitu" style:family="text">
      <style:text-properties fo:font-style="italic" style:font-style-asian="italic" style:language-asian="pl" style:country-asian="PL"/>
    </style:style>
    <style:style style:name="T127" style:parent-style-name="Domyślnaczcionkaakapitu" style:family="text">
      <style:text-properties style:language-asian="pl" style:country-asian="PL"/>
    </style:style>
    <style:style style:name="T128" style:parent-style-name="Domyślnaczcionkaakapitu" style:family="text">
      <style:text-properties style:language-asian="pl" style:country-asian="PL"/>
    </style:style>
    <style:style style:name="T129" style:parent-style-name="Domyślnaczcionkaakapitu" style:family="text">
      <style:text-properties style:language-asian="pl" style:country-asian="PL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 style:text-position="super 66.6%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style:font-style-complex="italic"/>
    </style:style>
    <style:style style:name="T135" style:parent-style-name="Domyślnaczcionkaakapitu" style:family="text">
      <style:text-properties style:font-weight-complex="bold" style:font-style-complex="italic"/>
    </style:style>
    <style:style style:name="P13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language-asian="pl" style:country-asian="PL"/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style:language-asian="pl" style:country-asian="PL"/>
    </style:style>
    <style:style style:name="P14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P14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language-asian="pl" style:country-asian="PL"/>
    </style:style>
    <style:style style:name="T145" style:parent-style-name="Domyślnaczcionkaakapitu" style:family="text">
      <style:text-properties style:language-asian="pl" style:country-asian="PL"/>
    </style:style>
    <style:style style:name="P14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47" style:parent-style-name="Standard" style:list-style-name="WWNum25" style:family="paragraph">
      <style:paragraph-properties fo:line-height="115%"/>
      <style:text-properties fo:hyphenate="true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style:language-asian="pl" style:country-asian="PL"/>
    </style:style>
    <style:style style:name="P150" style:parent-style-name="Standard" style:list-style-name="WWNum25" style:family="paragraph">
      <style:paragraph-properties fo:line-height="115%"/>
      <style:text-properties fo:hyphenate="true"/>
    </style:style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style:language-asian="pl" style:country-asian="PL"/>
    </style:style>
    <style:style style:name="P153" style:parent-style-name="Standard" style:list-style-name="WWNum25" style:family="paragraph">
      <style:paragraph-properties fo:line-height="115%"/>
      <style:text-properties fo:hyphenate="true"/>
    </style:style>
    <style:style style:name="T154" style:parent-style-name="Domyślnaczcionkaakapitu" style:family="text">
      <style:text-properties style:language-asian="pl" style:country-asian="PL"/>
    </style:style>
    <style:style style:name="P155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P156" style:parent-style-name="Standard" style:family="paragraph">
      <style:paragraph-properties fo:text-indent="0.4916in"/>
    </style:style>
    <style:style style:name="T1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PZP.221.1.10.2022</text:p>
      <text:p text:style-name="P2">/projekt umowy/</text:p>
      <text:p text:style-name="P3">UMOWA NAJMU NR <text:s/>PZP.…......2022.BOSIR**</text:p>
      <text:p text:style-name="P4"/>
      <text:p text:style-name="P5">z dnia ...........2022 r.**</text:p>
      <text:p text:style-name="P6">zawarta pomiędzy:</text:p>
      <text:p text:style-name="P7"><text:span text:style-name="T8">Miastem Białystok</text:span>, NIP 9662117220, reprezentowanym przez Pawła Orpika - Dyrektora Białostockiego Ośrodka Sportu i<text:s/>Rekreacji z siedzibą przy ul. Włókienniczej 4, 15-465 Białystok - na podstawie pełnomocnictwa udzielonego na mocy zarządzenia Prezydenta Miasta Białegostoku Nr 454/15 z dnia 12 czerwca 2015 r. w sprawie udzielenia pełnomocnictwa Dyrektorowi Białostockiego<text:s/>Ośrodka Sportu i Rekreacji</text:p>
      <text:p text:style-name="P9">zwanym w dalszej części umowy<text:s/><text:span text:style-name="T10">Wynajmującym</text:span>,</text:p>
      <text:p text:style-name="P11">a</text:p>
      <text:p text:style-name="P12">………………………………………………………………………………………………….</text:p>
      <text:p text:style-name="P13">………………………………………………………………………….……………………….</text:p>
      <text:p text:style-name="P14">zwanym w dalszej części umowy<text:s/><text:span text:style-name="T15">Najemcą</text:span>.</text:p>
      <text:p text:style-name="P16"><text:bookmark-start text:name="_Hlk51138849"/>§ 1.</text:p>
      <text:list text:style-name="LFO31" text:continue-numbering="true">
        <text:list-item>
          <text:p text:style-name="P17"><text:bookmark-end text:name="_Hlk51138849"/>Wynajmujący oddaje, a Najemca bierze w<text:s/><text:bookmark-start text:name="_Hlk95210188"/>najem<text:s/><text:bookmark-start text:name="_Hlk98926692"/>lokal<text:s/>użytkowy o powierzchni 9,6 m<text:span text:style-name="T18">2</text:span>, znajdujący się w budynku Hotelu BOSiR przy ul. Wołodyjowskiego 5 z przeznaczeniem na prowadzenie działalności magazynowej, zwanym dalej pomieszczeniem w budowli ochronnej. <text:s/><text:bookmark-end text:name="_Hlk98926692"/></text:p>
        </text:list-item>
        <text:list-item>
          <text:p text:style-name="P19"><text:bookmark-end text:name="_Hlk95210188"/>Przedmiot najmu wyposażony jest w instalację elektryczną i wentylację mechaniczną.</text:p>
        </text:list-item>
        <text:list-item>
          <text:p text:style-name="P20">Stan techniczny wynajmowanej powierzchni użytkowej Strony określą<text:s/><text:line-break/>w protokole przekazania, stanowiącym integralną część umowy.<text:s/></text:p>
        </text:list-item>
        <text:list-item>
          <text:p text:style-name="P21">W przypadku nieprzejęcia protokolarnego przedmiotu najmu w terminie 3 dni roboczych do dnia podpisania umowy, Wynajmujący może odstąpić od umowy, a Najemca zobowiązany będzie do zapłaty kary umownej określonej w § 10 ust. 1 pkt 1.</text:p>
        </text:list-item>
      </text:list>
      <text:p text:style-name="P22">§ 2.*</text:p>
      <text:list text:style-name="WWNum30">
        <text:list-item text:start-value="1">
          <text:p text:style-name="P23">Najemca zobowiązany jest przedłożyć oświadczenie w formie aktu notarialnego<text:s/><text:line-break/>o poddaniu się, w trybie art. 777 §<text:s/>1 Kodeksu postępowania cywilnego, egzekucji<text:s/><text:line-break/>co do wydania nieruchomości po zakończeniu najmu oraz egzekucji należności wynikających z umowy w wysokości dwunastomiesięcznego czynszu i opłat dodatkowych. Koszty sporządzenia aktu obciążają Najemcę.</text:p>
        </text:list-item>
        <text:list-item>
          <text:p text:style-name="P24">W przypadku nie przedłożenia oświadczenia, o którym mowa w ust. 1, w terminie 14 dni od dnia podpisania umowy, nie później jednak niż przed przejęciem lokalu, Wynajmujący<text:s/><text:soft-page-break/>odstąpi od umowy bez zachowania terminów wypowiedzenia, a Najemca zobowiązany będzie do zapłaty kary umownej określonej w § 10 ust. 1 pkt 1<text:span text:style-name="T25">.</text:span></text:p>
        </text:list-item>
      </text:list>
      <text:p text:style-name="P26">§<text:s/>3.</text:p>
      <text:list text:style-name="WWNum23">
        <text:list-item text:start-value="1">
          <text:p text:style-name="P27">Z tytułu najmu Najemca opłacać będzie Wynajmującemu czynsz najmu według stawki ….. zł/m² brutto.** <text:s/>Miesięczna wysokość czynszu <text:s/>……. zł; ** (iloczyn stawki czynszu i powierzchni przedmiotu najmu) została<text:s/>powiększona o należny podatek VAT w wysokości wynikającej z aktualnie obowiązujących przepisów.</text:p>
        </text:list-item>
        <text:list-item>
          <text:p text:style-name="P28">Obciążenie czynszem określonym w ust. 1 następować będzie comiesięcznie fakturą VAT z terminem płatności z góry do 21 dnia każdego miesiąca.</text:p>
        </text:list-item>
        <text:list-item>
          <text:p text:style-name="P29">Najemca oświadcza,<text:s/>że jest/nie jest płatnikiem podatku VAT i posiada numer ewidencyjny NIP ………………. i upoważnia Wynajmującego do wystawienia faktury VAT bez podpisu odbiorcy.**</text:p>
        </text:list-item>
        <text:list-item>
          <text:p text:style-name="P30">Najemca<text:span text:style-name="T31"><text:s/>oświadcza, iż wyraża zgodę na przesyłanie przez Wynajmującego wszelkich dokumentów finanso</text:span><text:span text:style-name="T32">wych związanych z realizacją niniejszej umowy, w szczególności faktur, faktur korygujących, not obciążeniowych, wezwań do zapłaty drogą mailową na adres mailowy:<text:s/></text:span><text:a xlink:href="mailto:biuro@plywamnafali.pl" office:target-frame-name="_top" xlink:show="replace"><text:span text:style-name="T33">…………………………</text:span></text:a><text:span text:style-name="T34">.</text:span><text:span text:style-name="T35"><text:s/>Dokumenty finansowe<text:s/></text:span><text:span text:style-name="T36">przesyłane w formacie plików pdf będą przesyłane z jednego z następujących adresów mailowych</text:span><text:span text:style-name="T37"><text:s/>Wynajmującego:</text:span></text:p>
        </text:list-item>
      </text:list>
      <text:list text:style-name="WWNum24" text:continue-numbering="true">
        <text:list-item>
          <text:p text:style-name="P38"><text:a xlink:href="mailto:kkononczuk@bosir.bialystok.pl" office:target-frame-name="_top" xlink:show="replace"><text:span text:style-name="T39">kkononczuk@bosir.bialystok.pl</text:span></text:a><text:span text:style-name="T40">;</text:span></text:p>
        </text:list-item>
        <text:list-item>
          <text:p text:style-name="P41"><text:a xlink:href="mailto:sekretariat@bosir.bialystok.pl" office:target-frame-name="_top" xlink:show="replace"><text:span text:style-name="T42">sekretariat@bosir.bialystok.pl</text:span></text:a><text:span text:style-name="T43">;</text:span></text:p>
        </text:list-item>
        <text:list-item>
          <text:p text:style-name="P44"><text:a xlink:href="mailto:faktury@bosir.bialystok.pl" office:target-frame-name="_top" xlink:show="replace"><text:span text:style-name="T45">faktury@bosir.bialystok.pl</text:span></text:a><text:span text:style-name="T46">.</text:span></text:p>
        </text:list-item>
      </text:list>
      <text:p text:style-name="P47">§ 4.</text:p>
      <text:list text:style-name="WWNum28">
        <text:list-item text:start-value="1">
          <text:p text:style-name="P48">Czynsz miesięczny określony w § 3 ust. 1 będzie zwiększany corocznie poczynając od 2023<text:s/>r. 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49">Obniżenie czynszu może nastąpić na zasadach określonych w zarządzeniu:</text:p>
        </text:list-item>
      </text:list>
      <text:p text:style-name="P50">1) Nr 2993/13 Prezydenta Miasta Białegostoku z dnia 12 lutego 2013 r. w sprawie określenia minimalnych stawek czynszu najmu oraz dzierżawy nieruchomości gruntowych, powierzchni, pomieszczeń oraz lokali użytkowych pozostających w dyspozycji Białostockiego Ośrodka Sportu i Rekreacji, zmienionym zarządzeniem Nr 1106/18 z dnia 18 września 2018 r.;</text:p>
      <text:p text:style-name="P51">2) Nr 136/21 z dnia 1 marca 2021 r. Prezydenta Miasta Białegostoku w sprawie stawek czynszu z tytułu najmu i dzierżawy nieruchomości<text:s/>stanowiących zasób Miasta Białystok,<text:s/><text:soft-page-break/>zmienionym zarządzeniem Nr 746/21 z dnia 7 września 2021 r i Nr 78/22 z dnia 10 lutego 2022 r.</text:p>
      <text:p text:style-name="P52">§ 5.</text:p>
      <text:list text:style-name="WWNum27">
        <text:list-item text:start-value="1">
          <text:p text:style-name="P53">Przekroczenie terminu płatności spowoduje doliczenie odsetek ustawowych<text:s/><text:line-break/>za opóźnienie/odsetek ustawowych za opóźnienie<text:s/>w transakcjach handlowych zgodnie<text:s/><text:line-break/>z obowiązującymi przepisami oraz w przypadku poniesienia kosztów z tytułu dochodzenia należności,<text:s/><text:span text:style-name="T54">naliczenie rekompensaty za koszty odzyskania należności,</text:span><text:s/>zgodnie z ustawą z dnia 8 marca 2013 r. o przeciwdziałaniu nadmiernym opóźnieniom w transakcjach handlowych (Dz. U. z 2021 r. poz. 424 z późn. zm.).**</text:p>
        </text:list-item>
        <text:list-item>
          <text:p text:style-name="P55">Zaległości w 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56">§ 6.</text:p>
      <text:list text:style-name="WWNum20">
        <text:list-item text:start-value="1">
          <text:p text:style-name="P57">W celu zabezpieczenia wykonania zobowiązań pieniężnych wynikających z umowy Najemca wniósł Wynajmującemu kaucję w wysokości trzymiesięcznego czynszu w formie<text:s/>pieniądza/gwarancji ubezpieczeniowej/gwarancji bankowej**, która podlega zwrotowi<text:s/><text:line-break/>w terminie 30 dni od daty zwrotu przedmiotu najmu oraz rozliczenia przez Najemcę wszelkich należności związanych z korzystaniem z przedmiotu najmu.</text:p>
        </text:list-item>
        <text:list-item>
          <text:p text:style-name="P58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59">§ 7.</text:p>
      <text:list text:style-name="WWNum29">
        <text:list-item text:start-value="1">
          <text:p text:style-name="P60">Obowiązki w zakresie wyposażenie, usuwania usterek sprzętu oraz zabezpieczenia przedmiotu najmu przed kradzieżą lub włamaniem obciążają Najemcę.</text:p>
        </text:list-item>
        <text:list-item>
          <text:p text:style-name="P61">Najemca obowiązany jest zapewnić porządek oraz bezpieczeństwo, w tym bezpieczeństwo <text:s/>pożarowe w przedmiocie najmu zgodnie z obowiązującymi przepisami. Przeróbek, adaptacji przedmiotu najmu oraz jakichkolwiek nakładów, Najemca może dokonać każdorazowo za zgodą Wynajmującego, wyrażoną pod rygorem nieważności w formie pisemnej, na własny koszt.<text:s/></text:p>
        </text:list-item>
        <text:list-item>
          <text:p text:style-name="P62">Najemca bez zgody Wynajmującego nie może zmieniać przeznaczenia przedmiotu najmu ani oddawać go w podnajem osobom trzecim.</text:p>
        </text:list-item>
        <text:list-item>
          <text:p text:style-name="P63">Wynajmujący zastrzega sobie prawo do ograniczenia możliwości korzystania przez Najemcę z przedmiotu najmu, w szczególności spowodowaną koniecznością przeprowadzenia remontu obiektu lub innych prac w obiekcie, w którym znajduje się przedmiot najmu.</text:p>
        </text:list-item>
        <text:list-item>
          <text:p text:style-name="P64">Najemca zobowiązany jest w szczególności do:</text:p>
        </text:list-item>
      </text:list>
      <text:list text:style-name="LFO38" text:continue-numbering="true">
        <text:list-item>
          <text:p text:style-name="P65">korzystania z przedmiotu umowy zgodnie z przeznaczeniem określonym w umowie,<text:s/><text:line-break/>w sposób niepowodujący trwałego obniżenia walorów ochronnych;</text:p>
        </text:list-item>
        <text:list-item>
          <text:p text:style-name="P66">umożliwienia dostępu do pomieszczenia w budowli ochronnej osobom wykonującym obsługę bieżącą i konserwację oraz organom kontrolnym;</text:p>
        </text:list-item>
        <text:list-item>
          <text:p text:style-name="P67">opuszczenie przedmiotu najmu w ciągu 48 godzin w przypadku wprowadzenia stanu zagrożenia bezpieczeństwa Państwa z jednoczesnym usunięciem własnego sprzętu, urządzeń i instalacji;</text:p>
        </text:list-item>
        <text:list-item>
          <text:p text:style-name="P68">nieinstalowania urządzeń oraz przechowywania materiałów, które mogą spowodować wybuch, pożar<text:s/>lub wydzielanie nieprzyjemnych trwałych zapachów. <text:s/></text:p>
        </text:list-item>
      </text:list>
      <text:list text:style-name="WWNum29" text:continue-numbering="true">
        <text:list-item>
          <text:p text:style-name="P69">W razie naruszenia przez Najemcę obowiązków wymienionych w ust. 2, 3 i 5 Wynajmujący może rozwiązać umowę bez zachowania terminów wypowiedzenia.</text:p>
        </text:list-item>
      </text:list>
      <text:p text:style-name="P70">§<text:s/>8.</text:p>
      <text:p text:style-name="P71"><text:tab/>1. Umowę zawarto na okres trzech lat od dnia<text:s/>.……..2022 r. do dnia ……..2025 r.**</text:p>
      <text:p text:style-name="P72"><text:tab/>2. Niezależnie od okoliczności określonych w<text:s/><text:bookmark-start text:name="_Hlk98838655"/>§ 5 ust. 2<text:s/><text:bookmark-end text:name="_Hlk98838655"/>i § 7 ust. 4 Wynajmujący może rozwiązać umowę za 1 – miesięcznym okresem wypowiedzenia ze skutkiem na koniec miesiąca kalendarzowego w razie:</text:p>
      <text:p text:style-name="P73">1)<text:tab/>konieczności przeznaczenia przedmiotu najmu na inne cele związane z realizacją zadań Wynajmującego;</text:p>
      <text:p text:style-name="P74">2)<text:tab/>przeznaczenia do zbycia budynku, w którym znajduje się przedmiot najmu;</text:p>
      <text:p text:style-name="P75">3)<text:tab/>wyłączenia z użytkowania budynku, w którym znajduje się przedmiot najmu, ze względu<text:s/><text:line-break/>na<text:s/>zagrożenie bezpieczeństwa użytkowników lub konieczność przeprowadzenia<text:s/><text:line-break/>w nim remontu;</text:p>
      <text:p text:style-name="P76">4) przeznaczenia przedmiotu najmu na potrzeby właściciela.</text:p>
      <text:p text:style-name="P77">§ 9.</text:p>
      <text:list text:style-name="WWNum12">
        <text:list-item text:start-value="1">
          <text:p text:style-name="P78">Po zakończeniu stosunku najmu Najemca zobowiązany jest do zwrotu przedmiotu najmu w stanie nie gorszym niż to wynika z prawidłowego użytkowania.</text:p>
        </text:list-item>
      </text:list>
      <text:p text:style-name="P79"><text:tab/>2. Najemca ponosi odpowiedzialność za zniszczenia i uszkodzenia przedmiotu najmu<text:s/><text:line-break/>w stopniu przekraczającym normy zwykłego zużycia i zobowiązany jest do pokrycia powstałej szkody, w terminie 5 dni od daty przedłożenia mu rachunku z protokołem szkód, sporządzonym komisyjnie z udziałem przedstawicieli obu Stron.</text:p>
      <text:soft-page-break/>
      <text:p text:style-name="P80"><text:tab/>3. Jeżeli Wynajmujący uzna za przydatne do dalszego używania elementy trwale związane z przedmiotem najmu, Najemca pozostawi je Wynajmującemu za zapłatą sumy,<text:s/>odpowiadającej ich wartości w chwili zwrotu.</text:p>
      <text:p text:style-name="P81">§ 10.</text:p>
      <text:list text:style-name="WWNum17">
        <text:list-item text:start-value="1">
          <text:p text:style-name="P82">Najemca zobowiązany jest do zapłaty kary umownej w następujących przypadkach:</text:p>
        </text:list-item>
      </text:list>
      <text:list text:style-name="WWNum13">
        <text:list-item text:start-value="1">
          <text:p text:style-name="P83">odstąpienia od umowy w trybie określonym w § 1 ust. 4 lub rozwiązania umowy w trybie określonym w § 2 ust. 2* lub § 5 ust. 2<text:s/>lub<text:s/><text:bookmark-start text:name="_Hlk51222858"/>§ 7 ust. 6<text:s/><text:bookmark-end text:name="_Hlk51222858"/>w wysokości 100% miesięcznego czynszu najmu, o którym mowa w § 3 ust. 1;</text:p>
        </text:list-item>
        <text:list-item>
          <text:p text:style-name="P84">niewydania przedmiotu najmu w terminie wynikającym z § 9 ust. 1 lub w terminie oznaczonym w wezwaniu Wynajmującego w wysokości 10% miesięcznego czynszu najmu, o którym<text:s/>mowa odpowiednio w § 3 ust. 1 za każdy dzień zwłoki w wydaniu przedmiotu najmu;</text:p>
        </text:list-item>
      </text:list>
      <text:list text:style-name="WWNum17" text:continue-numbering="true">
        <text:list-item>
          <text:p text:style-name="P85">Zastrzeżenie ust. 1 nie wyłącza możliwości dochodzenia dodatkowego odszkodowania na zasadach ogólnych.</text:p>
        </text:list-item>
      </text:list>
      <text:p text:style-name="P86">§ 11.</text:p>
      <text:list text:style-name="WWNum18">
        <text:list-item text:start-value="1">
          <text:p text:style-name="P87">Ewentualne spory wynikłe przy wykonywaniu umowy rozstrzygać będzie<text:s/>sąd właściwy dla siedziby Wynajmującego.</text:p>
        </text:list-item>
        <text:list-item>
          <text:p text:style-name="P88">Zmiana umowy wymaga zgody obu Stron, wyrażonej na piśmie pod rygorem nieważności.</text:p>
        </text:list-item>
        <text:list-item>
          <text:p text:style-name="P89">W sprawach nieuregulowanych niniejszą umową mają zastosowanie odpowiednie przepisy Kodeksu cywilnego.</text:p>
        </text:list-item>
        <text:list-item>
          <text:p text:style-name="P90">Umowę sporządzono w 2 jednobrzmiących egzemplarzach, po jednym dla każdej ze stron.</text:p>
        </text:list-item>
      </text:list>
      <text:p text:style-name="P91">Wynajmujący<text:s/><text:tab/><text:tab/><text:tab/><text:tab/>Najemca</text:p>
      <text:p text:style-name="P92">*<text:s/><text:tab/><text:span text:style-name="T93">dotyczy przypadku, gdy wymiar jednomiesięcznego czynszu i opłat dodatkowych wyniesie ponad 3 000,00 zł.</text:span></text:p>
      <text:p text:style-name="P94"/>
      <text:p text:style-name="P95">** <text:s/>zostanie doprecyzowane po wyłonieniu Najem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tab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W<text:s/>związku z nawiązaną współpracą informujemy, że:</text:p>
      <text:list text:style-name="WWNum25">
        <text:list-item text:start-value="1">
          <text:p text:style-name="P115"><text:span text:style-name="T116">Administratorem Pani/Pana danych osobowych jest<text:s/></text:span><text:span text:style-name="T117">Białostocki Ośrodek Sportu<text:s/></text:span><text:span text:style-name="T118"><text:line-break/></text:span><text:span text:style-name="T119">i Rekreacji w Białymstoku (15-465) mający swoją siedzibę przy ul. Włókiennicza 4, reprezentowany przez Dyrektora</text:span>;</text:p>
        </text:list-item>
        <text:list-item>
          <text:p text:style-name="P120"><text:span text:style-name="T121">Kontakt mailowy z<text:s/></text:span><text:span text:style-name="T122">powołanym u zamawiającego inspektorem ochrony danych osobowych jest możliwy pisząc na adres<text:s/></text:span><text:a xlink:href="mailto:ochrona.danych@ucsir.pl" office:target-frame-name="_top" xlink:show="replace"><text:span text:style-name="T123">iod@bosir.bialystok.pl</text:span></text:a>. Można również przesłać korespondencją pisząc na ww. wskazany adres, z dopiskiem „Inspektor ochrony danych”;</text:p>
        </text:list-item>
        <text:list-item>
          <text:p text:style-name="P124"><text:span text:style-name="T125">Pani/Pana dane osobowe przetwarzane będą na podstawie art. 6 ust. 1 lit. b</text:span><text:span text:style-name="T126"><text:s/></text:span><text:span text:style-name="T127">RODO<text:s/></text:span><text:span text:style-name="T128"><text:line-break/></text:span><text:span text:style-name="T129">w celu<text:s/></text:span>związanym z zawarciem i prawidłową realizacją umowy<text:s/><text:span text:style-name="T130">lokal użytkowy o powierzchni 9,6 m</text:span><text:span text:style-name="T131">2</text:span><text:span text:style-name="T132">, znajdujący się w budynku Hotelu BOSiR przy ul. Wołodyjowskiego<text:s/></text:span><text:span text:style-name="T133">5 z przeznaczeniem na prowadzenie działalności magazynowej</text:span>, zwanym pomieszczeniem w budowli ochronnej,<text:s/><text:span text:style-name="T134">jak również dla celów podatkowych</text:span><text:span text:style-name="T135">, dochodzenia roszczeń wynikających z przepisów prawa cywilnego, jeśli takie się pojawią;</text:span></text:p>
        </text:list-item>
        <text:list-item>
          <text:p text:style-name="P136"><text:span text:style-name="T137">Odbiorcami Pani/Pana danych os</text:span><text:span text:style-name="T138">obowych będą osoby lub podmioty, którym udostępniona zostanie dokumentacja postępowania (np. w drodze dostępu do informacji publicznej), jak również podmioty którym mamy obowiązek przekazywania danych na gruncie obowiązujących przepisów prawa, w tym Urząd<text:s/></text:span><text:span text:style-name="T139">Skarbowy, organy kontrolne oraz podmioty z którymi mamy podpisane umowy o współpracy (w tym m.in. obsługa IT, hosting) ;</text:span></text:p>
        </text:list-item>
        <text:list-item>
          <text:p text:style-name="P140"><text:span text:style-name="T141">Pani/Pana dane osobowe będą przechowywane przez okres realizacji umowy, a także później, tj. przez okres wynikający z przepisów prawa d</text:span><text:span text:style-name="T142">otyczących archiwizacji oraz do upływu terminu przedawnienia w zakresie dochodzenia ewentualnych roszczeń powstałych na tle zawartej umowy;</text:span></text:p>
        </text:list-item>
        <text:list-item>
          <text:p text:style-name="P143"><text:span text:style-name="T144">Obowiązek podania przez Panią/Pana danych osobowych bezpośrednio Pani/Pana dotyczących jest wymogiem, związanym z za</text:span><text:span text:style-name="T145">warciem i wykonaniem umowy, której Pani/Pan jest stroną lub do podjęcia działań przed zawarciem umowy, o której mowa w pkt 3;</text:span></text:p>
        </text:list-item>
        <text:list-item>
          <text:p text:style-name="P146">W odniesieniu do Pani/Pana danych osobowych decyzje nie będą podejmowane<text:s/><text:line-break/>w sposób zautomatyzowany, stosowanie do art. 22<text:s/>RODO;</text:p>
        </text:list-item>
        <text:list-item>
          <text:p text:style-name="P147"><text:span text:style-name="T148">Ma Pani/Pan prawo dostępu do swoich danych osobowych, ich poprawiania, ich sprostowania, ograniczenia przetwarzania, usuwania – w określonych sytuacjach. Korzystanie z uprawnień przysługujących osobie, której dane dotyczą, realizowane jest w oparciu<text:s/></text:span><text:span text:style-name="T149">o zasady i przepisy rozporządzenia RODO, ustawy o ochronie danych osobowych i Kodeks Postępowania Administracyjnego.</text:span></text:p>
        </text:list-item>
        <text:list-item>
          <text:p text:style-name="P150"><text:span text:style-name="T151">Jeżeli uzna Pani/Pan, że dane osobowe są przetwarzane niezgodnie z wymogami prawa, ma Pani/Pan prawo wnieść skargę do organu<text:s/></text:span><text:span text:style-name="T152">nadzorczego, którym jest Prezes Urzędu Ochrony Danych Osobowych, Adres: Stawki 2, 00-193 Warszawa, nr telefon: 22 860 70 86.</text:span></text:p>
        </text:list-item>
        <text:list-item>
          <text:p text:style-name="P153"><text:span text:style-name="T154">Pani/Pana dane osobowe nie będą przetwarzane w sposób zautomatyzowany (w tym w formie profilowania) <text:s text:c="2"/></text:span></text:p>
        </text:list-item>
      </text:list>
      <text:p text:style-name="P155">Zapoznałem/am się</text:p>
      <text:p text:style-name="P156"><text:span text:style-name="T157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2-03-29T06:37:00Z</meta:creation-date>
    <dc:date>2022-03-29T06:53:00Z</dc:date>
    <meta:print-date>2022-03-23T10:1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42" meta:character-count="12873" meta:row-count="92" meta:non-whitespace-character-count="11056"/>
  </office:meta>
</office:document-meta>
</file>